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2" svg:font-family="'Lohit Devanagari'"/>
    <style:font-face style:name="apple-system" svg:font-family="apple-system, BlinkMacSystemFont, 'Segoe UI', Roboto, 'Helvetica Neue', Arial, 'Noto Sans', sans-serif, 'Apple Color Emoji', 'Segoe UI Emoji', 'Segoe UI Symbol', 'Noto Color Emoji'"/>
    <style:font-face style:name="Arial Rounded MT Bold" svg:font-family="'Arial Rounded MT Bold'"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Palatino" svg:font-family="Palatino"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Devanagari1"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153d88" officeooo:paragraph-rsid="00153d88"/>
    </style:style>
    <style:style style:name="P2" style:family="paragraph" style:parent-style-name="Standard">
      <style:text-properties officeooo:rsid="00153d88" officeooo:paragraph-rsid="00a7a842"/>
    </style:style>
    <style:style style:name="P3" style:family="paragraph" style:parent-style-name="Standard">
      <style:text-properties officeooo:rsid="00153d88" officeooo:paragraph-rsid="0026329c"/>
    </style:style>
    <style:style style:name="P4" style:family="paragraph" style:parent-style-name="Standard">
      <style:text-properties officeooo:rsid="00153d88" officeooo:paragraph-rsid="00d142b4"/>
    </style:style>
    <style:style style:name="P5" style:family="paragraph" style:parent-style-name="Standard">
      <style:text-properties officeooo:rsid="00242815" officeooo:paragraph-rsid="00242815"/>
    </style:style>
    <style:style style:name="P6" style:family="paragraph" style:parent-style-name="Standard">
      <style:text-properties officeooo:rsid="00242815" officeooo:paragraph-rsid="00153d88"/>
    </style:style>
    <style:style style:name="P7" style:family="paragraph" style:parent-style-name="Standard">
      <style:text-properties officeooo:rsid="00242815" officeooo:paragraph-rsid="00a7a842"/>
    </style:style>
    <style:style style:name="P8" style:family="paragraph" style:parent-style-name="Standard">
      <style:text-properties officeooo:rsid="0026329c" officeooo:paragraph-rsid="0026329c"/>
    </style:style>
    <style:style style:name="P9" style:family="paragraph" style:parent-style-name="Standard">
      <style:text-properties officeooo:rsid="0026329c" officeooo:paragraph-rsid="00a7a842"/>
    </style:style>
    <style:style style:name="P10" style:family="paragraph" style:parent-style-name="Standard">
      <style:text-properties officeooo:rsid="0026329c" officeooo:paragraph-rsid="00153d88"/>
    </style:style>
    <style:style style:name="P11" style:family="paragraph" style:parent-style-name="Standard">
      <style:text-properties fo:font-weight="bold" officeooo:rsid="0048ba2b" officeooo:paragraph-rsid="0048ba2b" style:font-weight-asian="bold" style:font-weight-complex="bold"/>
    </style:style>
    <style:style style:name="P12" style:family="paragraph" style:parent-style-name="Standard">
      <style:text-properties fo:font-weight="bold" officeooo:rsid="0048ba2b" officeooo:paragraph-rsid="0082a075" style:font-weight-asian="bold" style:font-weight-complex="bold"/>
    </style:style>
    <style:style style:name="P13" style:family="paragraph" style:parent-style-name="Standard">
      <style:text-properties fo:font-weight="bold" officeooo:rsid="0048ba2b" officeooo:paragraph-rsid="00a7a842" style:font-weight-asian="bold" style:font-weight-complex="bold"/>
    </style:style>
    <style:style style:name="P14" style:family="paragraph" style:parent-style-name="Standard">
      <style:text-properties fo:font-weight="bold" officeooo:rsid="0026329c" officeooo:paragraph-rsid="0026329c" style:font-weight-asian="bold" style:font-weight-complex="bold"/>
    </style:style>
    <style:style style:name="P15" style:family="paragraph" style:parent-style-name="Standard">
      <style:text-properties fo:font-weight="bold" officeooo:rsid="0026329c" officeooo:paragraph-rsid="00a7a842" style:font-weight-asian="bold" style:font-weight-complex="bold"/>
    </style:style>
    <style:style style:name="P16" style:family="paragraph" style:parent-style-name="Standard">
      <style:text-properties fo:font-weight="bold" officeooo:rsid="006549fa" officeooo:paragraph-rsid="003d0c41" style:font-weight-asian="bold" style:font-weight-complex="bold"/>
    </style:style>
    <style:style style:name="P17" style:family="paragraph" style:parent-style-name="Standard">
      <style:text-properties fo:font-weight="bold" officeooo:rsid="006549fa" officeooo:paragraph-rsid="00a7a842" style:font-weight-asian="bold" style:font-weight-complex="bold"/>
    </style:style>
    <style:style style:name="P18" style:family="paragraph" style:parent-style-name="Standard">
      <style:text-properties fo:font-weight="bold" officeooo:rsid="00af5552" officeooo:paragraph-rsid="00af5552" style:font-weight-asian="bold" style:font-weight-complex="bold"/>
    </style:style>
    <style:style style:name="P19" style:family="paragraph" style:parent-style-name="Standard">
      <style:text-properties fo:font-weight="bold" officeooo:rsid="008289e2" officeooo:paragraph-rsid="00a7a842" style:font-weight-asian="bold" style:font-weight-complex="bold"/>
    </style:style>
    <style:style style:name="P20" style:family="paragraph" style:parent-style-name="Standard">
      <style:text-properties officeooo:rsid="003d0c41" officeooo:paragraph-rsid="003d0c41"/>
    </style:style>
    <style:style style:name="P21" style:family="paragraph" style:parent-style-name="Standard">
      <style:text-properties officeooo:rsid="003d0c41" officeooo:paragraph-rsid="00a7a842"/>
    </style:style>
    <style:style style:name="P22" style:family="paragraph" style:parent-style-name="Standard">
      <style:text-properties officeooo:rsid="0048ba2b" officeooo:paragraph-rsid="0048ba2b"/>
    </style:style>
    <style:style style:name="P23" style:family="paragraph" style:parent-style-name="Standard">
      <style:text-properties officeooo:rsid="0048ba2b" officeooo:paragraph-rsid="00a7a842"/>
    </style:style>
    <style:style style:name="P24" style:family="paragraph" style:parent-style-name="Standard">
      <style:text-properties officeooo:rsid="00844ac1" officeooo:paragraph-rsid="00a7a842"/>
    </style:style>
    <style:style style:name="P25" style:family="paragraph" style:parent-style-name="Standard">
      <style:text-properties officeooo:rsid="009b21ba" officeooo:paragraph-rsid="00a7a842"/>
    </style:style>
    <style:style style:name="P26" style:family="paragraph" style:parent-style-name="Standard">
      <style:text-properties officeooo:rsid="00363f2b" officeooo:paragraph-rsid="00363f2b"/>
    </style:style>
    <style:style style:name="P27" style:family="paragraph" style:parent-style-name="Standard">
      <style:text-properties officeooo:rsid="00363f2b" officeooo:paragraph-rsid="00a7a842"/>
    </style:style>
    <style:style style:name="P28" style:family="paragraph" style:parent-style-name="Standard">
      <style:text-properties officeooo:rsid="0033a590" officeooo:paragraph-rsid="00a7a842"/>
    </style:style>
    <style:style style:name="P29" style:family="paragraph" style:parent-style-name="Standard">
      <style:text-properties officeooo:rsid="00357130" officeooo:paragraph-rsid="00a7a842"/>
    </style:style>
    <style:style style:name="P30" style:family="paragraph" style:parent-style-name="Standard">
      <style:text-properties officeooo:rsid="00328a1a" officeooo:paragraph-rsid="00a7a842"/>
    </style:style>
    <style:style style:name="P31" style:family="paragraph" style:parent-style-name="Standard">
      <style:text-properties officeooo:rsid="00a56278" officeooo:paragraph-rsid="00a7a842"/>
    </style:style>
    <style:style style:name="P32" style:family="paragraph" style:parent-style-name="Standard">
      <style:text-properties officeooo:rsid="00a56278" officeooo:paragraph-rsid="00e70495"/>
    </style:style>
    <style:style style:name="P33" style:family="paragraph" style:parent-style-name="Standard">
      <style:text-properties officeooo:rsid="00af5552" officeooo:paragraph-rsid="00af5552"/>
    </style:style>
    <style:style style:name="P34" style:family="paragraph" style:parent-style-name="Standard">
      <style:text-properties officeooo:rsid="00c26dbb" officeooo:paragraph-rsid="00c26dbb"/>
    </style:style>
    <style:style style:name="P35" style:family="paragraph" style:parent-style-name="Standard">
      <style:text-properties officeooo:rsid="00c2a569" officeooo:paragraph-rsid="00c2a569"/>
    </style:style>
    <style:style style:name="P36" style:family="paragraph" style:parent-style-name="Standard">
      <style:text-properties officeooo:rsid="0017ee7d" officeooo:paragraph-rsid="00d142b4"/>
    </style:style>
    <style:style style:name="P37" style:family="paragraph" style:parent-style-name="Standard">
      <style:text-properties officeooo:rsid="00170f78" officeooo:paragraph-rsid="00d142b4"/>
    </style:style>
    <style:style style:name="P38" style:family="paragraph" style:parent-style-name="Standard">
      <style:text-properties officeooo:rsid="0017f92d" officeooo:paragraph-rsid="00d142b4"/>
    </style:style>
    <style:style style:name="P39" style:family="paragraph" style:parent-style-name="Standard">
      <style:text-properties officeooo:rsid="0017f92d" officeooo:paragraph-rsid="00d76ffc"/>
    </style:style>
    <style:style style:name="P40" style:family="paragraph" style:parent-style-name="Standard">
      <style:text-properties officeooo:rsid="00dda6df" officeooo:paragraph-rsid="00df3cab"/>
    </style:style>
    <style:style style:name="P41" style:family="paragraph" style:parent-style-name="Standard">
      <style:text-properties officeooo:rsid="00e37af5" officeooo:paragraph-rsid="00e37af5"/>
    </style:style>
    <style:style style:name="P42" style:family="paragraph" style:parent-style-name="Standard">
      <style:text-properties officeooo:rsid="00137bd1" officeooo:paragraph-rsid="00137bd1"/>
    </style:style>
    <style:style style:name="P43" style:family="paragraph" style:parent-style-name="Standard">
      <style:text-properties officeooo:rsid="002cf629" officeooo:paragraph-rsid="00e37af5"/>
    </style:style>
    <style:style style:name="P44" style:family="paragraph" style:parent-style-name="Standard">
      <style:text-properties style:text-underline-style="solid" style:text-underline-width="auto" style:text-underline-color="font-color" fo:font-weight="bold" officeooo:rsid="00dda6df" officeooo:paragraph-rsid="00df3cab" style:font-weight-asian="bold" style:font-weight-complex="bold"/>
    </style:style>
    <style:style style:name="P45" style:family="paragraph" style:parent-style-name="Standard" style:list-style-name="L1">
      <style:text-properties officeooo:rsid="00363f2b" officeooo:paragraph-rsid="00363f2b"/>
    </style:style>
    <style:style style:name="P46" style:family="paragraph" style:parent-style-name="Standard" style:list-style-name="L1">
      <style:text-properties officeooo:rsid="00363f2b" officeooo:paragraph-rsid="0036e816"/>
    </style:style>
    <style:style style:name="P47" style:family="paragraph" style:parent-style-name="Standard" style:list-style-name="L1">
      <style:text-properties officeooo:rsid="0036e816" officeooo:paragraph-rsid="0036e816"/>
    </style:style>
    <style:style style:name="P48" style:family="paragraph" style:parent-style-name="Standard" style:list-style-name="L6">
      <style:text-properties officeooo:rsid="0036e816" officeooo:paragraph-rsid="00af5552"/>
    </style:style>
    <style:style style:name="P49" style:family="paragraph" style:parent-style-name="Standard" style:list-style-name="L1">
      <style:text-properties officeooo:rsid="0064e2f2" officeooo:paragraph-rsid="00363f2b"/>
    </style:style>
    <style:style style:name="P50" style:family="paragraph" style:parent-style-name="Standard" style:list-style-name="L1">
      <style:text-properties officeooo:rsid="00690a1e" officeooo:paragraph-rsid="00363f2b"/>
    </style:style>
    <style:style style:name="P51" style:family="paragraph" style:parent-style-name="Standard" style:list-style-name="L2">
      <style:text-properties officeooo:rsid="003d0c41" officeooo:paragraph-rsid="003d0c41"/>
    </style:style>
    <style:style style:name="P52" style:family="paragraph" style:parent-style-name="Standard" style:list-style-name="L2">
      <style:text-properties officeooo:rsid="003d0c41" officeooo:paragraph-rsid="00844ac1"/>
    </style:style>
    <style:style style:name="P53" style:family="paragraph" style:parent-style-name="Standard" style:list-style-name="L4">
      <style:text-properties officeooo:rsid="003d0c41" officeooo:paragraph-rsid="003d0c41"/>
    </style:style>
    <style:style style:name="P54" style:family="paragraph" style:parent-style-name="Standard" style:list-style-name="L4">
      <style:text-properties officeooo:rsid="003d0c41" officeooo:paragraph-rsid="0085cd37"/>
    </style:style>
    <style:style style:name="P55" style:family="paragraph" style:parent-style-name="Standard" style:list-style-name="L2">
      <style:text-properties officeooo:rsid="00310069" officeooo:paragraph-rsid="006e9810"/>
    </style:style>
    <style:style style:name="P56" style:family="paragraph" style:parent-style-name="Standard" style:list-style-name="L10">
      <style:text-properties officeooo:rsid="00310069" officeooo:paragraph-rsid="00a7a842"/>
    </style:style>
    <style:style style:name="P57" style:family="paragraph" style:parent-style-name="Standard" style:list-style-name="L2">
      <style:text-properties officeooo:rsid="0074206c" officeooo:paragraph-rsid="0074206c"/>
    </style:style>
    <style:style style:name="P58" style:family="paragraph" style:parent-style-name="Standard" style:list-style-name="L10">
      <style:text-properties officeooo:rsid="0074206c" officeooo:paragraph-rsid="00a7a842"/>
    </style:style>
    <style:style style:name="P59" style:family="paragraph" style:parent-style-name="Standard" style:list-style-name="L2">
      <style:text-properties officeooo:rsid="00844ac1" officeooo:paragraph-rsid="00844ac1"/>
    </style:style>
    <style:style style:name="P60" style:family="paragraph" style:parent-style-name="Standard" style:list-style-name="L2">
      <style:text-properties officeooo:rsid="009b21ba" officeooo:paragraph-rsid="009b21ba"/>
    </style:style>
    <style:style style:name="P61" style:family="paragraph" style:parent-style-name="Standard" style:list-style-name="L3">
      <style:text-properties officeooo:rsid="007bb812" officeooo:paragraph-rsid="00844ac1"/>
    </style:style>
    <style:style style:name="P62" style:family="paragraph" style:parent-style-name="Standard" style:list-style-name="L3">
      <style:text-properties officeooo:rsid="007bb812" officeooo:paragraph-rsid="007bb812"/>
    </style:style>
    <style:style style:name="P63" style:family="paragraph" style:parent-style-name="Standard" style:list-style-name="L11">
      <style:text-properties officeooo:rsid="007bb812" officeooo:paragraph-rsid="00a7a842"/>
    </style:style>
    <style:style style:name="P64" style:family="paragraph" style:parent-style-name="Standard" style:list-style-name="L3">
      <style:text-properties officeooo:rsid="009bd8f5" officeooo:paragraph-rsid="009bd8f5"/>
    </style:style>
    <style:style style:name="P65" style:family="paragraph" style:parent-style-name="Standard" style:list-style-name="L11">
      <style:text-properties officeooo:rsid="009bd8f5" officeooo:paragraph-rsid="00a7a842"/>
    </style:style>
    <style:style style:name="P66" style:family="paragraph" style:parent-style-name="Standard" style:list-style-name="L4">
      <style:text-properties fo:font-weight="bold" officeooo:rsid="006549fa" officeooo:paragraph-rsid="003d0c41" style:font-weight-asian="bold" style:font-weight-complex="bold"/>
    </style:style>
    <style:style style:name="P67" style:family="paragraph" style:parent-style-name="Standard">
      <style:text-properties fo:font-weight="bold" officeooo:rsid="00f97098" officeooo:paragraph-rsid="00f97098" style:font-weight-asian="bold" style:font-weight-complex="bold"/>
    </style:style>
    <style:style style:name="P68" style:family="paragraph" style:parent-style-name="Standard">
      <style:text-properties fo:font-weight="bold" officeooo:rsid="00f36cd5" officeooo:paragraph-rsid="00f36cd5" style:font-weight-asian="bold" style:font-weight-complex="bold"/>
    </style:style>
    <style:style style:name="P69" style:family="paragraph" style:parent-style-name="Standard" style:list-style-name="L14">
      <style:text-properties fo:font-weight="bold" officeooo:rsid="00f36cd5" officeooo:paragraph-rsid="00f36cd5" style:font-weight-asian="bold" style:font-weight-complex="bold"/>
    </style:style>
    <style:style style:name="P70" style:family="paragraph" style:parent-style-name="Standard">
      <style:text-properties fo:font-weight="bold" officeooo:rsid="00fa03fa" officeooo:paragraph-rsid="00fa03fa" style:font-weight-asian="bold" style:font-weight-complex="bold"/>
    </style:style>
    <style:style style:name="P71" style:family="paragraph" style:parent-style-name="Standard" style:list-style-name="L15">
      <style:text-properties fo:font-weight="bold" officeooo:paragraph-rsid="00f5f2a9" style:font-weight-asian="bold" style:font-weight-complex="bold"/>
    </style:style>
    <style:style style:name="P72" style:family="paragraph" style:parent-style-name="Standard" style:list-style-name="L14">
      <style:text-properties fo:font-weight="bold" officeooo:rsid="00f411e6" officeooo:paragraph-rsid="00f411e6" style:font-weight-asian="bold" style:font-weight-complex="bold"/>
    </style:style>
    <style:style style:name="P73" style:family="paragraph" style:parent-style-name="Standard">
      <style:text-properties fo:font-weight="bold" officeooo:rsid="00fa03fa" officeooo:paragraph-rsid="00fa03fa" fo:background-color="#81d41a" style:font-weight-asian="bold" style:font-weight-complex="bold"/>
    </style:style>
    <style:style style:name="P74" style:family="paragraph" style:parent-style-name="Standard" style:list-style-name="L5">
      <style:text-properties officeooo:rsid="0048ba2b" officeooo:paragraph-rsid="0048ba2b"/>
    </style:style>
    <style:style style:name="P75" style:family="paragraph" style:parent-style-name="Standard" style:list-style-name="L12">
      <style:text-properties officeooo:rsid="0048ba2b" officeooo:paragraph-rsid="00a7a842"/>
    </style:style>
    <style:style style:name="P76" style:family="paragraph" style:parent-style-name="Standard" style:list-style-name="L5">
      <style:text-properties officeooo:rsid="004d0561" officeooo:paragraph-rsid="004d0561"/>
    </style:style>
    <style:style style:name="P77" style:family="paragraph" style:parent-style-name="Standard" style:list-style-name="L12">
      <style:text-properties officeooo:rsid="004d0561" officeooo:paragraph-rsid="00a7a842"/>
    </style:style>
    <style:style style:name="P78" style:family="paragraph" style:parent-style-name="Standard" style:list-style-name="L5">
      <style:text-properties officeooo:rsid="00663ca0" officeooo:paragraph-rsid="00663ca0"/>
    </style:style>
    <style:style style:name="P79" style:family="paragraph" style:parent-style-name="Standard" style:list-style-name="L12">
      <style:text-properties officeooo:rsid="00663ca0" officeooo:paragraph-rsid="00a7a842"/>
    </style:style>
    <style:style style:name="P80" style:family="paragraph" style:parent-style-name="Standard" style:list-style-name="L5">
      <style:text-properties officeooo:rsid="009d4dee" officeooo:paragraph-rsid="009d4dee"/>
    </style:style>
    <style:style style:name="P81" style:family="paragraph" style:parent-style-name="Standard" style:list-style-name="L12">
      <style:text-properties officeooo:rsid="009d4dee" officeooo:paragraph-rsid="00a7a842"/>
    </style:style>
    <style:style style:name="P82" style:family="paragraph" style:parent-style-name="Standard" style:list-style-name="L5">
      <style:text-properties officeooo:rsid="00870765" officeooo:paragraph-rsid="00870765"/>
    </style:style>
    <style:style style:name="P83" style:family="paragraph" style:parent-style-name="Standard" style:list-style-name="L12">
      <style:text-properties officeooo:rsid="00870765" officeooo:paragraph-rsid="00a7a842"/>
    </style:style>
    <style:style style:name="P84" style:family="paragraph" style:parent-style-name="Standard" style:list-style-name="L5">
      <style:text-properties officeooo:rsid="00a0afa4" officeooo:paragraph-rsid="00a0afa4"/>
    </style:style>
    <style:style style:name="P85" style:family="paragraph" style:parent-style-name="Standard" style:list-style-name="L12">
      <style:text-properties officeooo:rsid="00a0afa4" officeooo:paragraph-rsid="00a7a842"/>
    </style:style>
    <style:style style:name="P86" style:family="paragraph" style:parent-style-name="Standard" style:list-style-name="L6">
      <style:text-properties officeooo:rsid="0033a590" officeooo:paragraph-rsid="00a7a842"/>
    </style:style>
    <style:style style:name="P87" style:family="paragraph" style:parent-style-name="Standard" style:list-style-name="L6">
      <style:text-properties officeooo:rsid="0033a590" officeooo:paragraph-rsid="00af5552"/>
    </style:style>
    <style:style style:name="P88" style:family="paragraph" style:parent-style-name="Standard" style:list-style-name="L7">
      <style:text-properties officeooo:rsid="0033a590" officeooo:paragraph-rsid="00a7a842"/>
    </style:style>
    <style:style style:name="P89" style:family="paragraph" style:parent-style-name="Standard" style:list-style-name="L9">
      <style:text-properties officeooo:rsid="0033a590" officeooo:paragraph-rsid="00a7a842"/>
    </style:style>
    <style:style style:name="P90" style:family="paragraph" style:parent-style-name="Standard" style:list-style-name="L7">
      <style:text-properties officeooo:rsid="006a1301" officeooo:paragraph-rsid="00a7a842"/>
    </style:style>
    <style:style style:name="P91" style:family="paragraph" style:parent-style-name="Standard" style:list-style-name="L7">
      <style:text-properties officeooo:rsid="008dcb36" officeooo:paragraph-rsid="00a7a842"/>
    </style:style>
    <style:style style:name="P92" style:family="paragraph" style:parent-style-name="Standard" style:list-style-name="L8">
      <style:text-properties officeooo:paragraph-rsid="00a7a842"/>
    </style:style>
    <style:style style:name="P93" style:family="paragraph" style:parent-style-name="Standard" style:list-style-name="L8">
      <style:text-properties officeooo:rsid="00357130" officeooo:paragraph-rsid="00a7a842"/>
    </style:style>
    <style:style style:name="P94" style:family="paragraph" style:parent-style-name="Standard" style:list-style-name="L8">
      <style:text-properties officeooo:rsid="0094afcd" officeooo:paragraph-rsid="00a7a842"/>
    </style:style>
    <style:style style:name="P95" style:family="paragraph" style:parent-style-name="Standard" style:list-style-name="L8">
      <style:text-properties officeooo:rsid="004f335a" officeooo:paragraph-rsid="00a7a842"/>
    </style:style>
    <style:style style:name="P96" style:family="paragraph" style:parent-style-name="Standard" style:list-style-name="L8">
      <style:text-properties officeooo:rsid="00b0215c" officeooo:paragraph-rsid="00b0215c"/>
    </style:style>
    <style:style style:name="P97" style:family="paragraph" style:parent-style-name="Standard" style:list-style-name="L8">
      <style:text-properties officeooo:rsid="0098c437" officeooo:paragraph-rsid="00a7a842"/>
    </style:style>
    <style:style style:name="P98" style:family="paragraph" style:parent-style-name="Standard" style:list-style-name="L8">
      <style:text-properties officeooo:rsid="0042ed4e" officeooo:paragraph-rsid="00a7a842"/>
    </style:style>
    <style:style style:name="P99" style:family="paragraph" style:parent-style-name="Standard" style:list-style-name="L8">
      <style:text-properties officeooo:rsid="00bdb0b9" officeooo:paragraph-rsid="00bdb0b9"/>
    </style:style>
    <style:style style:name="P100" style:family="paragraph" style:parent-style-name="Standard" style:list-style-name="L8">
      <style:text-properties officeooo:rsid="00328a1a" officeooo:paragraph-rsid="00a7a842"/>
    </style:style>
    <style:style style:name="P101" style:family="paragraph" style:parent-style-name="Standard" style:list-style-name="L9">
      <style:text-properties officeooo:rsid="00328a1a" officeooo:paragraph-rsid="00a7a842"/>
    </style:style>
    <style:style style:name="P102" style:family="paragraph" style:parent-style-name="Standard" style:list-style-name="L9">
      <style:text-properties officeooo:rsid="006f91f0" officeooo:paragraph-rsid="00a7a842"/>
    </style:style>
    <style:style style:name="P103" style:family="paragraph" style:parent-style-name="Standard" style:list-style-name="L9">
      <style:text-properties officeooo:rsid="00992740" officeooo:paragraph-rsid="00a7a842"/>
    </style:style>
    <style:style style:name="P104" style:family="paragraph" style:parent-style-name="Standard" style:list-style-name="L9">
      <style:text-properties officeooo:rsid="00999277" officeooo:paragraph-rsid="00a7a842"/>
    </style:style>
    <style:style style:name="P105" style:family="paragraph" style:parent-style-name="Standard">
      <style:text-properties officeooo:rsid="0026329c" officeooo:paragraph-rsid="0026329c"/>
    </style:style>
    <style:style style:name="P106" style:family="paragraph" style:parent-style-name="Standard">
      <style:text-properties officeooo:rsid="0026329c" officeooo:paragraph-rsid="00f11d72"/>
    </style:style>
    <style:style style:name="P107" style:family="paragraph" style:parent-style-name="Standard" style:list-style-name="L13">
      <style:text-properties officeooo:rsid="0026329c" officeooo:paragraph-rsid="00f11d72"/>
    </style:style>
    <style:style style:name="P108" style:family="paragraph" style:parent-style-name="Standard">
      <style:text-properties officeooo:rsid="00f36cd5" officeooo:paragraph-rsid="00f36cd5"/>
    </style:style>
    <style:style style:name="P109" style:family="paragraph" style:parent-style-name="Standard">
      <style:text-properties officeooo:rsid="00f5f2a9" officeooo:paragraph-rsid="00f5f2a9"/>
    </style:style>
    <style:style style:name="P110" style:family="paragraph" style:parent-style-name="Standard">
      <style:text-properties officeooo:rsid="00f97098" officeooo:paragraph-rsid="00f97098"/>
    </style:style>
    <style:style style:name="P111" style:family="paragraph" style:parent-style-name="Standard">
      <style:text-properties officeooo:rsid="00f97098" officeooo:paragraph-rsid="00fa03fa"/>
    </style:style>
    <style:style style:name="P112" style:family="paragraph" style:parent-style-name="Standard">
      <style:text-properties officeooo:paragraph-rsid="00f97098"/>
    </style:style>
    <style:style style:name="P113" style:family="paragraph" style:parent-style-name="Standard">
      <style:text-properties officeooo:rsid="00fa03fa" officeooo:paragraph-rsid="00fa03fa"/>
    </style:style>
    <style:style style:name="P114" style:family="paragraph" style:parent-style-name="Standard">
      <style:text-properties officeooo:rsid="00fa33ea" officeooo:paragraph-rsid="00fa33ea"/>
    </style:style>
    <style:style style:name="P115" style:family="paragraph" style:parent-style-name="Text_20_body">
      <style:text-properties officeooo:paragraph-rsid="00d2d848"/>
    </style:style>
    <style:style style:name="P116" style:family="paragraph" style:parent-style-name="Heading_20_1">
      <style:text-properties officeooo:paragraph-rsid="00d142b4"/>
    </style:style>
    <style:style style:name="P117" style:family="paragraph" style:parent-style-name="Heading_20_1">
      <style:text-properties officeooo:rsid="0017f92d" officeooo:paragraph-rsid="00d2d848"/>
    </style:style>
    <style:style style:name="T1" style:family="text">
      <style:text-properties officeooo:rsid="0036e816"/>
    </style:style>
    <style:style style:name="T2" style:family="text">
      <style:text-properties officeooo:rsid="004625f4"/>
    </style:style>
    <style:style style:name="T3" style:family="text">
      <style:text-properties officeooo:rsid="004ce7ad"/>
    </style:style>
    <style:style style:name="T4" style:family="text">
      <style:text-properties officeooo:rsid="004d0561"/>
    </style:style>
    <style:style style:name="T5" style:family="text">
      <style:text-properties officeooo:rsid="004d0b56"/>
    </style:style>
    <style:style style:name="T6" style:family="text">
      <style:text-properties officeooo:rsid="004d1eeb"/>
    </style:style>
    <style:style style:name="T7" style:family="text">
      <style:text-properties officeooo:rsid="004f6840"/>
    </style:style>
    <style:style style:name="T8" style:family="text">
      <style:text-properties officeooo:rsid="0055fd7a"/>
    </style:style>
    <style:style style:name="T9" style:family="text">
      <style:text-properties fo:font-weight="bold" style:font-weight-asian="bold" style:font-weight-complex="bold"/>
    </style:style>
    <style:style style:name="T10" style:family="text">
      <style:text-properties fo:font-weight="bold" officeooo:rsid="004d0561" style:font-weight-asian="bold" style:font-weight-complex="bold"/>
    </style:style>
    <style:style style:name="T11" style:family="text">
      <style:text-properties fo:font-weight="bold" officeooo:rsid="006549fa" style:font-weight-asian="bold" style:font-weight-complex="bold"/>
    </style:style>
    <style:style style:name="T12" style:family="text">
      <style:text-properties fo:font-weight="bold" officeooo:rsid="007246aa" style:font-weight-asian="bold" style:font-weight-complex="bold"/>
    </style:style>
    <style:style style:name="T13" style:family="text">
      <style:text-properties fo:font-weight="bold" officeooo:rsid="00735901" style:font-weight-asian="bold" style:font-weight-complex="bold"/>
    </style:style>
    <style:style style:name="T14" style:family="text">
      <style:text-properties fo:font-weight="bold" officeooo:rsid="0082bce2" style:font-weight-asian="bold" style:font-weight-complex="bold"/>
    </style:style>
    <style:style style:name="T15" style:family="text">
      <style:text-properties fo:font-weight="bold" officeooo:rsid="0085cd37" style:font-weight-asian="bold" style:font-weight-complex="bold"/>
    </style:style>
    <style:style style:name="T16" style:family="text">
      <style:text-properties fo:font-weight="bold" officeooo:rsid="007f4cd8" style:font-weight-asian="bold" style:font-weight-complex="bold"/>
    </style:style>
    <style:style style:name="T17" style:family="text">
      <style:text-properties fo:font-weight="bold" officeooo:rsid="00991775" style:font-weight-asian="bold" style:font-weight-complex="bold"/>
    </style:style>
    <style:style style:name="T18" style:family="text">
      <style:text-properties fo:font-weight="bold" officeooo:rsid="0033a590" style:font-weight-asian="bold" style:font-weight-complex="bold"/>
    </style:style>
    <style:style style:name="T19" style:family="text">
      <style:text-properties fo:font-weight="bold" officeooo:rsid="009b21ba" style:font-weight-asian="bold" style:font-weight-complex="bold"/>
    </style:style>
    <style:style style:name="T20" style:family="text">
      <style:text-properties fo:font-weight="bold" officeooo:rsid="00a3431d" style:font-weight-asian="bold" style:font-weight-complex="bold"/>
    </style:style>
    <style:style style:name="T21" style:family="text">
      <style:text-properties fo:font-weight="bold" officeooo:rsid="0047d374" style:font-weight-asian="bold" style:font-weight-complex="bold"/>
    </style:style>
    <style:style style:name="T22" style:family="text">
      <style:text-properties fo:font-weight="bold" officeooo:rsid="0063be75" style:font-weight-asian="bold" style:font-weight-complex="bold"/>
    </style:style>
    <style:style style:name="T23" style:family="text">
      <style:text-properties fo:font-weight="bold" officeooo:rsid="00e70495" style:font-weight-asian="bold" style:font-weight-complex="bold"/>
    </style:style>
    <style:style style:name="T24" style:family="text">
      <style:text-properties fo:font-weight="bold" officeooo:rsid="00eb5931" style:font-weight-asian="bold" style:font-weight-complex="bold"/>
    </style:style>
    <style:style style:name="T25" style:family="text">
      <style:text-properties fo:font-weight="bold" officeooo:rsid="00fa08cc" style:font-weight-asian="bold" style:font-weight-complex="bold"/>
    </style:style>
    <style:style style:name="T26" style:family="text">
      <style:text-properties fo:font-weight="bold" fo:background-color="#81d41a" loext:char-shading-value="0" style:font-weight-asian="bold" style:font-weight-complex="bold"/>
    </style:style>
    <style:style style:name="T27" style:family="text">
      <style:text-properties fo:font-weight="bold" officeooo:rsid="0063be75" fo:background-color="#81d41a" loext:char-shading-value="0" style:font-weight-asian="bold" style:font-weight-complex="bold"/>
    </style:style>
    <style:style style:name="T28" style:family="text">
      <style:text-properties fo:font-weight="bold" officeooo:rsid="00a3431d" fo:background-color="#81d41a" loext:char-shading-value="0" style:font-weight-asian="bold" style:font-weight-complex="bold"/>
    </style:style>
    <style:style style:name="T29" style:family="text">
      <style:text-properties fo:font-weight="bold" officeooo:rsid="0082bce2" fo:background-color="#81d41a" loext:char-shading-value="0" style:font-weight-asian="bold" style:font-weight-complex="bold"/>
    </style:style>
    <style:style style:name="T30" style:family="text">
      <style:text-properties fo:font-weight="bold" fo:background-color="#ffbf00" loext:char-shading-value="0" style:font-weight-asian="bold" style:font-weight-complex="bold"/>
    </style:style>
    <style:style style:name="T31" style:family="text">
      <style:text-properties fo:font-weight="bold" fo:background-color="#ffbf00" loext:char-shading-value="0" style:font-weight-asian="bold" style:font-weight-complex="bold"/>
    </style:style>
    <style:style style:name="T32" style:family="text">
      <style:text-properties officeooo:rsid="005cacf5"/>
    </style:style>
    <style:style style:name="T33" style:family="text">
      <style:text-properties officeooo:rsid="0064e2f2"/>
    </style:style>
    <style:style style:name="T34" style:family="text">
      <style:text-properties officeooo:rsid="006549fa"/>
    </style:style>
    <style:style style:name="T35" style:family="text">
      <style:text-properties officeooo:rsid="006af215"/>
    </style:style>
    <style:style style:name="T36" style:family="text">
      <style:text-properties officeooo:rsid="006cc18c"/>
    </style:style>
    <style:style style:name="T37" style:family="text">
      <style:text-properties officeooo:rsid="006f91f0"/>
    </style:style>
    <style:style style:name="T38" style:family="text">
      <style:text-properties officeooo:rsid="00705315"/>
    </style:style>
    <style:style style:name="T39" style:family="text">
      <style:text-properties officeooo:rsid="0077fbde"/>
    </style:style>
    <style:style style:name="T40" style:family="text">
      <style:text-properties officeooo:rsid="00784a0c"/>
    </style:style>
    <style:style style:name="T41" style:family="text">
      <style:text-properties officeooo:rsid="007f6929"/>
    </style:style>
    <style:style style:name="T42" style:family="text">
      <style:text-properties officeooo:rsid="008289e2"/>
    </style:style>
    <style:style style:name="T43" style:family="text">
      <style:text-properties officeooo:rsid="00844ac1"/>
    </style:style>
    <style:style style:name="T44" style:family="text">
      <style:text-properties officeooo:rsid="0085cd37"/>
    </style:style>
    <style:style style:name="T45" style:family="text">
      <style:text-properties officeooo:rsid="00870765"/>
    </style:style>
    <style:style style:name="T46" style:family="text">
      <style:text-properties officeooo:rsid="008985d8"/>
    </style:style>
    <style:style style:name="T47" style:family="text">
      <style:text-properties officeooo:rsid="008ae45b"/>
    </style:style>
    <style:style style:name="T48" style:family="text">
      <style:text-properties officeooo:rsid="008cf99b"/>
    </style:style>
    <style:style style:name="T49" style:family="text">
      <style:text-properties officeooo:rsid="008dcb36"/>
    </style:style>
    <style:style style:name="T50" style:family="text">
      <style:text-properties officeooo:rsid="008fc65b"/>
    </style:style>
    <style:style style:name="T51" style:family="text">
      <style:text-properties officeooo:rsid="009169fd"/>
    </style:style>
    <style:style style:name="T52" style:family="text">
      <style:text-properties officeooo:rsid="0092cf69"/>
    </style:style>
    <style:style style:name="T53" style:family="text">
      <style:text-properties officeooo:rsid="00991775"/>
    </style:style>
    <style:style style:name="T54" style:family="text">
      <style:text-properties officeooo:rsid="00992740"/>
    </style:style>
    <style:style style:name="T55" style:family="text">
      <style:text-properties officeooo:rsid="00999277"/>
    </style:style>
    <style:style style:name="T56" style:family="text">
      <style:text-properties officeooo:rsid="009b21ba"/>
    </style:style>
    <style:style style:name="T57" style:family="text">
      <style:text-properties officeooo:rsid="009c176e"/>
    </style:style>
    <style:style style:name="T58" style:family="text">
      <style:text-properties officeooo:rsid="009cde9e"/>
    </style:style>
    <style:style style:name="T59" style:family="text">
      <style:text-properties officeooo:rsid="009d1315"/>
    </style:style>
    <style:style style:name="T60" style:family="text">
      <style:text-properties officeooo:rsid="009d4dee"/>
    </style:style>
    <style:style style:name="T61" style:family="text">
      <style:text-properties officeooo:rsid="009ed96d"/>
    </style:style>
    <style:style style:name="T62" style:family="text">
      <style:text-properties officeooo:rsid="00a953b8"/>
    </style:style>
    <style:style style:name="T63" style:family="text">
      <style:text-properties officeooo:rsid="00ab468d"/>
    </style:style>
    <style:style style:name="T64" style:family="text">
      <style:text-properties officeooo:rsid="00af5552"/>
    </style:style>
    <style:style style:name="T65" style:family="text">
      <style:text-properties fo:font-weight="normal" officeooo:rsid="00af5552" style:font-weight-asian="normal" style:font-weight-complex="normal"/>
    </style:style>
    <style:style style:name="T66" style:family="text">
      <style:text-properties officeooo:rsid="0033a590"/>
    </style:style>
    <style:style style:name="T67" style:family="text">
      <style:text-properties officeooo:rsid="00b0215c"/>
    </style:style>
    <style:style style:name="T68" style:family="text">
      <style:text-properties officeooo:rsid="00b0d9cb"/>
    </style:style>
    <style:style style:name="T69" style:family="text">
      <style:text-properties officeooo:rsid="00b24f3d"/>
    </style:style>
    <style:style style:name="T70" style:family="text">
      <style:text-properties officeooo:rsid="00b6309e"/>
    </style:style>
    <style:style style:name="T71" style:family="text">
      <style:text-properties officeooo:rsid="00b96c3f"/>
    </style:style>
    <style:style style:name="T72" style:family="text">
      <style:text-properties officeooo:rsid="00bc2d6d"/>
    </style:style>
    <style:style style:name="T73" style:family="text">
      <style:text-properties officeooo:rsid="00bfa9fe"/>
    </style:style>
    <style:style style:name="T74" style:family="text">
      <style:text-properties officeooo:rsid="00c26dbb"/>
    </style:style>
    <style:style style:name="T75" style:family="text">
      <style:text-properties officeooo:rsid="00c2a569"/>
    </style:style>
    <style:style style:name="T76" style:family="text">
      <style:text-properties officeooo:rsid="00c2f20b"/>
    </style:style>
    <style:style style:name="T77" style:family="text">
      <style:text-properties officeooo:rsid="00c41b0f"/>
    </style:style>
    <style:style style:name="T78" style:family="text">
      <style:text-properties officeooo:rsid="00c5fb2e"/>
    </style:style>
    <style:style style:name="T79" style:family="text">
      <style:text-properties officeooo:rsid="00d09b46"/>
    </style:style>
    <style:style style:name="T80" style:family="text">
      <style:text-properties officeooo:rsid="001aeecd"/>
    </style:style>
    <style:style style:name="T81" style:family="text">
      <style:text-properties officeooo:rsid="00d5e476"/>
    </style:style>
    <style:style style:name="T82" style:family="text">
      <style:text-properties officeooo:rsid="00d66b71"/>
    </style:style>
    <style:style style:name="T83" style:family="text">
      <style:text-properties officeooo:rsid="00d76ffc"/>
    </style:style>
    <style:style style:name="T84" style:family="text">
      <style:text-properties officeooo:rsid="00d8aaf6"/>
    </style:style>
    <style:style style:name="T85" style:family="text">
      <style:text-properties officeooo:rsid="00da5149"/>
    </style:style>
    <style:style style:name="T86" style:family="text">
      <style:text-properties officeooo:rsid="00dab8dc"/>
    </style:style>
    <style:style style:name="T87" style:family="text">
      <style:text-properties style:text-underline-style="solid" style:text-underline-width="auto" style:text-underline-color="font-color" fo:font-weight="bold" officeooo:rsid="00e70495" style:font-weight-asian="bold" style:font-weight-complex="bold"/>
    </style:style>
    <style:style style:name="T88" style:family="text">
      <style:text-properties style:text-underline-style="solid" style:text-underline-width="auto" style:text-underline-color="font-color" fo:font-weight="normal" officeooo:rsid="00dda6df" style:font-weight-asian="normal" style:font-weight-complex="normal"/>
    </style:style>
    <style:style style:name="T89" style:family="text">
      <style:text-properties officeooo:rsid="00eb5931"/>
    </style:style>
    <style:style style:name="T90" style:family="text">
      <style:text-properties fo:background-color="#81d41a" loext:char-shading-value="0"/>
    </style:style>
    <style:style style:name="T91" style:family="text">
      <style:text-properties officeooo:rsid="004625f4" fo:background-color="#81d41a" loext:char-shading-value="0"/>
    </style:style>
    <style:style style:name="T92" style:family="text">
      <style:text-properties officeooo:rsid="008289e2" fo:background-color="#81d41a" loext:char-shading-value="0"/>
    </style:style>
    <style:style style:name="T93" style:family="text">
      <style:text-properties officeooo:rsid="00639786" fo:background-color="#81d41a" loext:char-shading-value="0"/>
    </style:style>
    <style:style style:name="T94" style:family="text">
      <style:text-properties officeooo:rsid="00ecff42" fo:background-color="#81d41a" loext:char-shading-value="0"/>
    </style:style>
    <style:style style:name="T95" style:family="text">
      <style:text-properties officeooo:rsid="00f31836" fo:background-color="#81d41a" loext:char-shading-value="0"/>
    </style:style>
    <style:style style:name="T96" style:family="text">
      <style:text-properties fo:background-color="#81d41a" loext:char-shading-value="0"/>
    </style:style>
    <style:style style:name="T97" style:family="text">
      <style:text-properties officeooo:rsid="00ebf676"/>
    </style:style>
    <style:style style:name="T98" style:family="text">
      <style:text-properties officeooo:rsid="00ec1658"/>
    </style:style>
    <style:style style:name="T99" style:family="text">
      <style:text-properties officeooo:rsid="00ecff42"/>
    </style:style>
    <style:style style:name="T100" style:family="text">
      <style:text-properties officeooo:rsid="00eec6e5"/>
    </style:style>
    <style:style style:name="T101" style:family="text">
      <style:text-properties fo:font-variant="normal" fo:text-transform="none" fo:color="#495057" style:font-name="apple-system" fo:font-size="11.25pt" fo:letter-spacing="normal" fo:font-style="normal" fo:font-weight="normal"/>
    </style:style>
    <style:style style:name="T102" style:family="text">
      <style:text-properties fo:font-variant="normal" fo:text-transform="none" fo:color="#495057" style:font-name="apple-system" fo:font-size="11.25pt" fo:letter-spacing="normal" fo:font-style="normal" fo:font-weight="normal" officeooo:rsid="00f96f7b"/>
    </style:style>
    <style:style style:name="T103" style:family="text">
      <style:text-properties officeooo:rsid="00f11d72"/>
    </style:style>
    <style:style style:name="T104" style:family="text">
      <style:text-properties fo:font-style="italic" officeooo:rsid="00f31836" fo:background-color="#81d41a" loext:char-shading-value="0" style:font-style-asian="italic" style:font-style-complex="italic"/>
    </style:style>
    <style:style style:name="T105" style:family="text">
      <style:text-properties fo:font-style="normal" officeooo:rsid="00f31836" fo:background-color="#81d41a" loext:char-shading-value="0" style:font-style-asian="normal" style:font-style-complex="normal"/>
    </style:style>
    <style:style style:name="T106" style:family="text">
      <style:text-properties officeooo:rsid="00f411e6"/>
    </style:style>
    <style:style style:name="T107" style:family="text">
      <style:text-properties officeooo:rsid="00f5f2a9"/>
    </style:style>
    <style:style style:name="T108" style:family="text">
      <style:text-properties officeooo:rsid="00f97098"/>
    </style:style>
    <style:style style:name="T109" style:family="text">
      <style:text-properties officeooo:rsid="00fa03fa"/>
    </style:style>
    <style:style style:name="T110" style:family="text">
      <style:text-properties officeooo:rsid="00fa08c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RPG Research Volunteer Training Meeting Outline</text:p>
      <text:p text:style-name="P43"><text:span text:style-name="T81">RPG Formats Introduction: </text:span>Session 2</text:p>
      <text:p text:style-name="P41">RPG-<text:span text:style-name="T98">0100</text:span>-0052 <text:span text:style-name="T97">Tabletop RPG Focus</text:span></text:p>
      <text:p text:style-name="P5">Revision 20<text:span text:style-name="T103">200502L</text:span></text:p>
      <text:h text:style-name="P116" text:outline-level="1">Sunday Schedule Outline:</text:h>
      <text:p text:style-name="P36">--- 12:30 pm START ----</text:p>
      <text:p text:style-name="P37">12:30 pm to 12:<text:span text:style-name="T81">45 </text:span>pm - RPG/GM Level 1-2 Quiz</text:p>
      <text:p text:style-name="P37">12:<text:span text:style-name="T81">45</text:span> pm to 12:<text:span text:style-name="T81">55 </text:span>pm - RPG Quiz review (just give the answers without discussion)</text:p>
      <text:p text:style-name="P37">12:<text:span text:style-name="T81">55</text:span> pm to 1:55 pm - Applied Gaming Part 1 – GM1-2 <text:span text:style-name="T81">(1 hour)</text:span></text:p>
      <text:p text:style-name="P37">1:55 pm to 2:00 pm - Break - physically move</text:p>
      <text:p text:style-name="P37">2:00 pm to 2:<text:span text:style-name="T81">20</text:span> pm - RPG Theory lecture</text:p>
      <text:p text:style-name="P37">2:<text:span text:style-name="T81">20</text:span> pm to 2:<text:span text:style-name="T81">40</text:span> pm - Tools &amp; Skills lecture &amp; application</text:p>
      <text:p text:style-name="P37">2:<text:span text:style-name="T81">40</text:span> pm to 2:<text:span text:style-name="T81">4</text:span>5 pm - Break</text:p>
      <text:p text:style-name="P37">2:<text:span text:style-name="T81">4</text:span>5 pm to 3:45 pm - Applied Gaming Part 2 – GM1-2 <text:span text:style-name="T81">(1+ hour)</text:span></text:p>
      <text:p text:style-name="P37">3:45 pm to 3:55 pm - Feedback/review</text:p>
      <text:p text:style-name="P37">3:55 pm to 4:00 pm - Break</text:p>
      <text:p text:style-name="P37">4:00 pm to 4:10 pm - RPG Quiz Redux <text:span text:style-name="T83">(if no TR students then 4:15 to 4:25)</text:span></text:p>
      <text:p text:style-name="P37">4:10 pm to 4:20 pm - RPG Quiz Redux review <text:span text:style-name="T83">(if no TR students then 4:25 pm to 4:30 pm)</text:span></text:p>
      <text:p text:style-name="P37">4:20 pm to 4:30 pm - Therapeutic Recreation Quiz &amp; Review. <text:span text:style-name="T81">(else buffer time if no TR students)</text:span></text:p>
      <text:p text:style-name="P36">--- 4:30 pm END ---</text:p>
      <text:p text:style-name="P36"><text:span text:style-name="T85">4</text:span>:30 pm - end broadcast - most people leave</text:p>
      <text:p text:style-name="P36"><text:span text:style-name="T85">4</text:span>:30 pm to <text:span text:style-name="T85">4</text:span>:40 pm - post-production functions</text:p>
      <text:p text:style-name="P36"><text:span text:style-name="T85">4</text:span>:40 pm to <text:span text:style-name="T85">4</text:span>:<text:span text:style-name="T85">5</text:span>0 pm - final clean up, shut down, lights out, etc.</text:p>
      <text:p text:style-name="P4"/>
      <text:h text:style-name="P116" text:outline-level="1">Monday Schedule Outline:</text:h>
      <text:p text:style-name="P38">--- 6:30 pm START MEETING ---</text:p>
      <text:p text:style-name="P38">6:30 pm to 6:<text:span text:style-name="T82">4</text:span>5 pm – RPG/<text:span text:style-name="T80">GM Level 1-2</text:span> Quiz</text:p>
      <text:p text:style-name="P38">6:<text:span text:style-name="T82">4</text:span>5 pm to 6:<text:span text:style-name="T82">5</text:span>5 pm - RPG Quiz review</text:p>
      <text:p text:style-name="P38">6:<text:span text:style-name="T82">5</text:span>5 pm to 7:55 pm - Applied Gaming part 1 – GM1-2 <text:span text:style-name="T84">(1 hour)</text:span></text:p>
      <text:p text:style-name="P38">7:55 pm to 8:00 pm - Break</text:p>
      <text:p text:style-name="P38">8:00 pm to 8:<text:span text:style-name="T83">20</text:span> pm - Theory lecture &amp; discussion</text:p>
      <text:p text:style-name="P38">8:<text:span text:style-name="T83">20</text:span> pm to 8:<text:span text:style-name="T83">4</text:span>0 pm - Tools &amp; Skills training</text:p>
      <text:p text:style-name="P38">8:<text:span text:style-name="T83">4</text:span>0 pm to 8:<text:span text:style-name="T83">4</text:span>5 pm - Break</text:p>
      <text:p text:style-name="P38">8:<text:span text:style-name="T83">4</text:span>5 pm to 9:45 pm - Applied Gaming part 2 – GM1-2 <text:span text:style-name="T84">(1+ hour)</text:span></text:p>
      <text:p text:style-name="P38">9:45 pm to 9:55 pm - Feedback/review</text:p>
      <text:p text:style-name="P38">9:55 pm to 10:00 pm - Break</text:p>
      <text:p text:style-name="P38">10:00 pm to 10:05 pm - RPG Quiz Redux <text:span text:style-name="T83">(if no TR students then 10:15 to 10:25)</text:span></text:p>
      <text:p text:style-name="P38">10:05 pm to 10:15 pm - RPG Quiz Redux review <text:span text:style-name="T83">(if no T students then <text:s/>10:25 to 10:30)</text:span></text:p>
      <text:p text:style-name="P39">10:15 pm to 10:30 pm - Therapeutic Recreation Quiz &amp; review <text:span text:style-name="T81">(else buffer time if no TR students)</text:span></text:p>
      <text:p text:style-name="P38">-– 9:30 pm END MEETING ---</text:p>
      <text:p text:style-name="P38">10:30 pm - end broadcast - most people leave</text:p>
      <text:p text:style-name="P38">10:30 pm to 10:40 pm - post-production functions</text:p>
      <text:p text:style-name="P38">10:40 pm to 1<text:span text:style-name="T86">0</text:span>:<text:span text:style-name="T86">5</text:span>0 pm - final clean up, shut down, lights out, etc.</text:p>
      <text:p text:style-name="P4"/>
      <text:p text:style-name="P4"/>
      <text:p text:style-name="P4"><text:soft-page-break/></text:p>
      <text:p text:style-name="P4"/>
      <text:h text:style-name="P117" text:outline-level="1">Saturday Schedule Outline:</text:h>
      <text:p text:style-name="P115"><text:s text:c="4"/>1. --- 7:30 am START ----</text:p>
      <text:p text:style-name="P115"><text:s text:c="4"/>2. 7:30 pm to 7:35 am - Quiz</text:p>
      <text:p text:style-name="P115"><text:s text:c="4"/>3. 7:35 am to 7:40 am - Quiz</text:p>
      <text:p text:style-name="P115"><text:s text:c="4"/>4. 7:40 am to 8:55 am - Applied Gaming</text:p>
      <text:p text:style-name="P115"><text:s text:c="4"/>5. 8:55 am to 9:00 am - Break - physically move</text:p>
      <text:p text:style-name="P115"><text:s text:c="4"/>6. 9:00 am to 9:30 am - Theory lecture</text:p>
      <text:p text:style-name="P115"><text:s text:c="4"/>7. 9:30 am to 9:55 am – Tools, tips, &amp; tricks of the trade</text:p>
      <text:p text:style-name="P115"><text:s text:c="4"/>8. 9:55 am to 10:00 am - Break</text:p>
      <text:p text:style-name="P115"><text:s text:c="4"/>9. 10:00 am to 11:15 am - Applied Gaming Part 2 – GM1-2 - BFRPG – Introduction to playing.</text:p>
      <text:p text:style-name="P115"><text:s text:c="4"/>10. 11:15 am to 11:25 am - Quiz Redux</text:p>
      <text:p text:style-name="P115"><text:s text:c="4"/>11. 11:25 am to 11:30 am – TR Quiz (optional if any TR Students or CTRS)</text:p>
      <text:p text:style-name="P115"><text:s text:c="4"/>12. --- 11:30 am END --</text:p>
      <text:p text:style-name="P1"/>
      <text:p text:style-name="P1"/>
      <text:p text:style-name="P1"/>
      <text:p text:style-name="P1"/>
      <text:p text:style-name="P1"/>
      <text:p text:style-name="P114"><text:span text:style-name="T31">Training outline schedule here: </text:span><text:a xlink:type="simple" xlink:href="https://rpgresearch.com/player-gm-level-1-checklist#scrollTop=0" text:style-name="Internet_20_link" text:visited-style-name="Visited_20_Internet_20_Link"><text:span text:style-name="T31">https://rpgresearch.com/player-gm-level-1-checklist</text:span></text: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soft-page-break/>Quiz/Lecture Topic: <text:span text:style-name="T97">Tabletop RPG Format Focus</text:span></text:h>
      <text:p text:style-name="P8">Jitsi Volunteer Training Link: <text:s/><text:a xlink:type="simple" xlink:href="https://meet.rpgresearch.com/training" text:style-name="Internet_20_link" text:visited-style-name="Visited_20_Internet_20_Link">https://meet.rpgresearch.com/training</text:a> </text:p>
      <text:p text:style-name="P8">Quiz questions:</text:p>
      <text:p text:style-name="P14">1. <text:span text:style-name="T89">Q. </text:span><text:span text:style-name="T90">What are the 4 major RPG Formats </text:span><text:span text:style-name="T91">and their acronyms</text:span><text:span text:style-name="T90">?</text:span> <text:span text:style-name="T65">(review)</text:span></text:p>
      <text:p text:style-name="P106">A<text:span text:style-name="T103">nswer: </text:span></text:p>
      <text:list xml:id="list1339887110" text:style-name="L13">
        <text:list-item>
          <text:p text:style-name="P107">TRPG <text:span text:style-name="T103">(tabletop)</text:span></text:p>
        </text:list-item>
        <text:list-item>
          <text:p text:style-name="P107">LRPG <text:span text:style-name="T103">(live-action)</text:span></text:p>
        </text:list-item>
        <text:list-item>
          <text:p text:style-name="P107">ERPG <text:span text:style-name="T103">(electronic)</text:span></text:p>
        </text:list-item>
        <text:list-item>
          <text:p text:style-name="P107">HRPG <text:span text:style-name="T103">(hybrid)</text:span></text:p>
        </text:list-item>
      </text:list>
      <text:p text:style-name="P106"/>
      <text:p text:style-name="P68">2. Q. <text:span text:style-name="T96">What does BECMI stand for? What year was this series first published? Who was the author?</text:span></text:p>
      <text:list xml:id="list1504209435" text:style-name="L14">
        <text:list-item>
          <text:p text:style-name="P69">Basic (levels 1-3)</text:p>
        </text:list-item>
        <text:list-item>
          <text:p text:style-name="P69">Expert (levels 4-14)</text:p>
        </text:list-item>
        <text:list-item>
          <text:p text:style-name="P69">Companion (levels <text:span text:style-name="T106">15-25)</text:span></text:p>
        </text:list-item>
        <text:list-item>
          <text:p text:style-name="P72">Masters (levels 26-36)</text:p>
        </text:list-item>
        <text:list-item>
          <text:p text:style-name="P72">Immortals (levels 3<text:span text:style-name="T107">7</text:span>+)</text:p>
        </text:list-item>
        <text:list-item>
          <text:p text:style-name="P72">Published: 1983</text:p>
        </text:list-item>
        <text:list-item>
          <text:p text:style-name="P72">Author: Frank Mentzer.</text:p>
        </text:list-item>
      </text:list>
      <text:p text:style-name="P108"/>
      <text:p text:style-name="P68">3. Q. <text:span text:style-name="T96">What is the title of the compendium of BECM rules published in 1991?</text:span></text:p>
      <text:list xml:id="list2016619971" text:style-name="L15">
        <text:list-item>
          <text:p text:style-name="P71"><text:span text:style-name="T107">Rules Cyclopedia (levels 1-36)</text:span></text:p>
        </text:list-item>
      </text:list>
      <text:p text:style-name="P109"/>
      <text:p text:style-name="P109"/>
      <text:p text:style-name="P67"><text:span text:style-name="T109">4. Q. </text:span><text:span text:style-name="T96">What is the key advantage of using BECMI as your first RPG learning experience over just about any other RPG?</text:span></text:p>
      <text:p text:style-name="P70">A. Incremental learning for absolute RPG beginners.</text:p>
      <text:p text:style-name="P113"/>
      <text:p text:style-name="P113">Follows neuroscience of learning key principles to learning complex topics. BECMI assumes zero prior RPG experience, and walks you through 2 solo player adventures, and a helpful railroaded, hand-holding GM’s first adventure with 1 or more other players with nearly zero preparation necessary once all participants have completed the 2 solo adventures and made their first custom character following the step by step incremental instructions.</text:p>
      <text:p text:style-name="P113"/>
      <text:p text:style-name="P73">5. Q. Conversely, what are the key problems with just about every other published RPG for new player introduction to RPGs?</text:p>
      <text:p text:style-name="P70">A. Too high a barrier to entry, far too dependent on either mass learning or mentor model.</text:p>
      <text:p text:style-name="P113"/>
      <text:p text:style-name="P113">Almost all other RPGs unfortunately have an unreasonably, and unnecessarily, high barrier to entry, requiring either:</text:p>
      <text:p text:style-name="P111"/>
      <text:p text:style-name="P110">NOTE: Researching Pacesetter games: Chill, Star Ace, Timemaster, Sandman, Majus, Cryptworld, Rotworld, because of claim that has approach similar to BECMI for learning.</text:p>
      <text:p text:style-name="P112"><text:span text:style-name="T108">Also researching </text:span>Yaquinto Publications: <text:span text:style-name="T109">Many, Myth, &amp; Magic (1982), Pirates &amp; Plunder (1982), &amp; Timeship (1983), since it is claimed they also take an approach similar to BECMI.</text:span></text:p>
      <text:p text:style-name="P109"/>
      <text:p text:style-name="P109"/>
      <text:p text:style-name="P108"/>
      <text:p text:style-name="P8"><text:soft-page-break/></text:p>
      <text:p text:style-name="P26"><text:span text:style-name="T25">6</text:span><text:span text:style-name="T21"> </text:span><text:span text:style-name="T24">Q. </text:span><text:span text:style-name="T26">What are the bare minimum requirements for participation in a standard TRPG? </text:span><text:span text:style-name="T27">These are the equipment and participation minimum requirements, not the theoretical or Activity Analysis aspects. There are currently 8 of these.</text:span></text:p>
      <text:p text:style-name="P32"><text:span text:style-name="T22">A</text:span><text:span text:style-name="T9">nswers: </text:span><text:span text:style-name="T23">(</text:span><text:span text:style-name="T88">GM, player, communication, gathering, writing method, rulebook, randomizer, adventure</text:span><text:span text:style-name="T87">)</text:span></text:p>
      <text:list xml:id="list1809786532" text:style-name="L1">
        <text:list-item>
          <text:p text:style-name="P45">1 GM</text:p>
        </text:list-item>
        <text:list-item>
          <text:p text:style-name="P45">1+ players</text:p>
        </text:list-item>
        <text:list-item>
          <text:p text:style-name="P45">Randomizing agent <text:span text:style-name="T63">(dice, cards, chit, etc.)</text:span></text:p>
        </text:list-item>
        <text:list-item>
          <text:p text:style-name="P47">static &amp; dynamically changing writing, storage, &amp; retrieval methods (typically pencil &amp; paper, <text:span text:style-name="T62">tablet, adaptive writing tool, etc.</text:span>).</text:p>
        </text:list-item>
        <text:list-item>
          <text:p text:style-name="P45">rules system –<text:span text:style-name="T1"> published or homebrew, or not even in print, key is that previously agreed upon structured rules system. Not let’s pretend, not improv “yes and”.</text:span></text:p>
        </text:list-item>
        <text:list-item>
          <text:p text:style-name="P46"><text:span text:style-name="T46">Adventure module: </text:span>Adventure/<text:span text:style-name="T5">conflict/story</text:span> <text:span text:style-name="T1">- prepared (published or homebrew) or improvised </text:span></text:p>
        </text:list-item>
        <text:list-item>
          <text:p text:style-name="P49">somewhere to gather – generally seated, the key is not moving around, you are stationary, not acting out physically, the action.</text:p>
        </text:list-item>
        <text:list-item>
          <text:p text:style-name="P50">cooperative social interaction - interactive communication interface of some kind (speaking, writing, signing, etc.), <text:span text:style-name="T47">working together, </text:span></text:p>
        </text:list-item>
      </text:list>
      <text:p text:style-name="P3"/>
      <text:p text:style-name="P11"><text:span text:style-name="T110">7</text:span>. Q. <text:span text:style-name="T92">Compared to the other formats, what are the benefits (pros) and advantages of the TRPG Format? </text:span><text:span text:style-name="T90">List a</text:span><text:span text:style-name="T93">t </text:span><text:span text:style-name="T90">least </text:span><text:span text:style-name="T93">3 </text:span><text:span text:style-name="T94">from the list of 20+ benefits discussed in the lecture. </text:span><text:span text:style-name="T95">This is </text:span><text:span text:style-name="T104">not</text:span><text:span text:style-name="T105"> from the neuroscience perspective (that is covered in level 2 training).</text:span></text:p>
      <text:p text:style-name="P18">Answers: </text:p>
      <text:list xml:id="list1820067102" text:style-name="L2">
        <text:list-item>
          <text:p text:style-name="P51">* <text:span text:style-name="T9">Very social</text:span></text:p>
        </text:list-item>
        <text:list-item>
          <text:p text:style-name="P51">*<text:span text:style-name="T9"> Cooperative game-play (rather than competitiveness</text:span> of CRPG and LARP).</text:p>
        </text:list-item>
        <text:list-item>
          <text:p text:style-name="P51">* <text:span text:style-name="T9">Accessible to wide range of populations.</text:span> <text:span text:style-name="T3">- allows going beyond their own natural abilities through their PC.</text:span></text:p>
        </text:list-item>
        <text:list-item>
          <text:p text:style-name="P52">* <text:span text:style-name="T9">Inexpensive initial investment –</text:span><text:span text:style-name="T19"> and now with BFRPG can be free.</text:span></text:p>
        </text:list-item>
        <text:list-item>
          <text:p text:style-name="P52">* long-term reusability</text:p>
        </text:list-item>
        <text:list-item>
          <text:p text:style-name="P51">* Encourages creativity.</text:p>
        </text:list-item>
        <text:list-item>
          <text:p text:style-name="P51">* Unlimited flexibility of options.</text:p>
        </text:list-item>
        <text:list-item>
          <text:p text:style-name="P51">* Easy to find players/groups in small cities (or larger).</text:p>
        </text:list-item>
        <text:list-item>
          <text:p text:style-name="P51">* Easy to find locations to play – <text:span text:style-name="T56">just need somewhere to sit and gather, optional table.</text:span></text:p>
        </text:list-item>
        <text:list-item>
          <text:p text:style-name="P51">* Very little equipment needed, typically just paper, pencil, dice, <text:span text:style-name="T8">rules, &amp; place to gather.</text:span></text:p>
        </text:list-item>
        <text:list-item>
          <text:p text:style-name="P51">* Can encourage many other interests (history, literature, <text:span text:style-name="T37">geography,</text:span> sculpting, metal<text:span text:style-name="T39">l</text:span>urgy, physics, <text:span text:style-name="T8">philosophy, </text:span>etc.). Ancillary activities like miniature painting, terrain building, <text:span text:style-name="T8">cartography, </text:span>etc.</text:p>
        </text:list-item>
        <text:list-item>
          <text:p text:style-name="P51">* <text:span text:style-name="T56">Very portable</text:span></text:p>
        </text:list-item>
        <text:list-item>
          <text:p text:style-name="P51">* <text:span text:style-name="T33">genre &amp; setting flexible</text:span></text:p>
        </text:list-item>
        <text:list-item>
          <text:p text:style-name="P55">Measurable Statistical Information</text:p>
        </text:list-item>
        <text:list-item>
          <text:p text:style-name="P57">Team-work emphasis</text:p>
        </text:list-item>
        <text:list-item>
          <text:p text:style-name="P57"><text:span text:style-name="T43">helps develop </text:span>clearer definitions of roles in <text:span text:style-name="T43">a</text:span> team</text:p>
        </text:list-item>
        <text:list-item>
          <text:p text:style-name="P59">self-esteem building</text:p>
        </text:list-item>
        <text:list-item>
          <text:p text:style-name="P59">quality of life improvement</text:p>
        </text:list-item>
        <text:list-item>
          <text:p text:style-name="P60">develops empathy</text:p>
        </text:list-item>
        <text:list-item>
          <text:p text:style-name="P59">practical <text:span text:style-name="T99">skill </text:span>practice: </text:p>
        </text:list-item>
      </text:list>
      <text:list xml:id="list1340339687" text:style-name="L3">
        <text:list-item>
          <text:p text:style-name="P61">math</text:p>
        </text:list-item>
        <text:list-item>
          <text:p text:style-name="P62">speaking</text:p>
        </text:list-item>
        <text:list-item>
          <text:p text:style-name="P62">reading</text:p>
        </text:list-item>
        <text:list-item>
          <text:p text:style-name="P62">writing</text:p>
        </text:list-item>
        <text:list-item>
          <text:p text:style-name="P64"><text:soft-page-break/>&amp; many other skills</text:p>
        </text:list-item>
      </text:list>
      <text:p text:style-name="P20"/>
      <text:p text:style-name="P12"><text:span text:style-name="T110">8</text:span>. Q. <text:span text:style-name="T92">Compared to the other formats, what are the concerns and challenges (cons) of the TRPG Format? </text:span><text:span text:style-name="T90">List a</text:span><text:span text:style-name="T93">t </text:span><text:span text:style-name="T90">least </text:span><text:span text:style-name="T93">3 </text:span><text:span text:style-name="T94">from the 10 discussed in the lecture.</text:span></text:p>
      <text:p text:style-name="P18">Answers:</text:p>
      <text:list xml:id="list2088948143" text:style-name="L4">
        <text:list-item>
          <text:p text:style-name="P53">* <text:span text:style-name="T34">Sedentary - </text:span><text:span text:style-name="T9">Not physically active</text:span> (no current research on obesity rates as there is for computer-based). <text:span text:style-name="T57">Hawke wants to perform formal study some on this assumption.</text:span></text:p>
        </text:list-item>
        <text:list-item>
          <text:p text:style-name="P53">* <text:span text:style-name="T9">Difficult to find players/</text:span>groups/<text:span text:style-name="T44">GMs</text:span> in small<text:span text:style-name="T38">er</text:span> <text:span text:style-name="T40">cities &amp; towns</text:span></text:p>
        </text:list-item>
        <text:list-item>
          <text:p text:style-name="P53">* <text:span text:style-name="T44">Dependent on having a GM to play, and/or other players.</text:span></text:p>
        </text:list-item>
        <text:list-item>
          <text:p text:style-name="P53">* Ongoing societal stigma, and outright hostility in <text:span text:style-name="T38">many</text:span> locations.</text:p>
        </text:list-item>
        <text:list-item>
          <text:p text:style-name="P54">* <text:span text:style-name="T44">Need minimum sufficient </text:span><text:span text:style-name="T16">sufficient social &amp; communication abilities. </text:span>Requires <text:span text:style-name="T44">some minimum ability in </text:span>social, communication, and cooperative problem-solving skills <text:span text:style-name="T38">at a sufficient level, otherwise highly disruptive one on one training before can be in group. </text:span>Without strongly skilled GM or TRS supervision, if participants lacking in social skills, can break down and lead to group dissolution</text:p>
        </text:list-item>
        <text:list-item>
          <text:p text:style-name="P53">* <text:span text:style-name="T4">some systems can be complex and difficult to learn with a high barrier to entry for players and especially GMs, depending on the game system and the GM teaching style.</text:span></text:p>
        </text:list-item>
        <text:list-item>
          <text:p text:style-name="P54"><text:span text:style-name="T10">* </text:span><text:span text:style-name="T11">Requires lengthy time </text:span><text:span text:style-name="T12">investmen</text:span><text:span text:style-name="T15">t</text:span></text:p>
        </text:list-item>
        <text:list-item>
          <text:p text:style-name="P54"><text:span text:style-name="T15">* coordinating group</text:span><text:span text:style-name="T12"> </text:span><text:span text:style-name="T13">scheduling </text:span><text:span text:style-name="T15">is challenging</text:span></text:p>
        </text:list-item>
        <text:list-item>
          <text:p text:style-name="P66">* <text:span text:style-name="T44">need </text:span>sufficient <text:span text:style-name="T58">minimum </text:span>reading/writing abilities</text:p>
        </text:list-item>
        <text:list-item>
          <text:p text:style-name="P66">* <text:span text:style-name="T61">necessary to travel to gathering location (unless using adaptations like tech, remote, etc.)</text:span></text:p>
        </text:list-item>
      </text:list>
      <text:p text:style-name="P16"/>
      <text:p text:style-name="P1"/>
      <text:p text:style-name="P1"/>
      <text:p text:style-name="P22"><text:span text:style-name="T25">9</text:span><text:span text:style-name="T9">. </text:span><text:span text:style-name="T24">Q. </text:span><text:span text:style-name="T28">Regarding</text:span><text:span text:style-name="T26"> adaptive/accessibility considerations for TRPG </text:span><text:span text:style-name="T29">participation, </text:span><text:span text:style-name="T28">list 3 populations/challenges and a solution for each.</text:span></text:p>
      <text:p text:style-name="P18">Answers:</text:p>
      <text:list xml:id="list4028884468" text:style-name="L5">
        <text:list-item>
          <text:p text:style-name="P74"><text:span text:style-name="T59">Hearing impairments: either non-noisy environment or for Deaf/HoH signing, </text:span>ASL; <text:span text:style-name="T32">round/square not rectangle table, good lighting, see each other well</text:span></text:p>
        </text:list-item>
        <text:list-item>
          <text:p text:style-name="P74"><text:span text:style-name="T59">Visually impaired/blind: </text:span>Braille <text:span text:style-name="T4">dice, books, character sheets, text readers &amp; other similar tools, etc, </text:span></text:p>
        </text:list-item>
        <text:list-item>
          <text:p text:style-name="P74"><text:span text:style-name="T45">physical grip challenges: </text:span>Adaptive grips <text:span text:style-name="T59">for pens, pencils,</text:span> <text:span text:style-name="T45">or </text:span>Dice towers <text:span text:style-name="T59">are great.</text:span></text:p>
        </text:list-item>
        <text:list-item>
          <text:p text:style-name="P76">Wheelchair accessible facility <text:span text:style-name="T41">&amp; tables</text:span> if applicable</text:p>
        </text:list-item>
        <text:list-item>
          <text:p text:style-name="P78"><text:span text:style-name="T45">for reading considerations like dyslexia &amp;others, for </text:span>adaptive text/fonts, <text:span text:style-name="T60">stick sans not serif,</text:span> <text:span text:style-name="T45">not having watermarks or art behind the text, high contrast text on paper, large font size, etc.</text:span></text:p>
        </text:list-item>
        <text:list-item>
          <text:p text:style-name="P80">For aphantasia having miniatures, whiteboard or other physical props to track tactically complex situations</text:p>
        </text:list-item>
        <text:list-item>
          <text:p text:style-name="P74">and much more (some covered in more depth in session 2, 3, &amp; 4)</text:p>
        </text:list-item>
        <text:list-item>
          <text:p text:style-name="P74">More comprehensive list in our Accessibility section of the rpgresearch.com website</text:p>
        </text:list-item>
        <text:list-item>
          <text:p text:style-name="P82">different languages/cultural considerations</text:p>
        </text:list-item>
        <text:list-item>
          <text:p text:style-name="P84">an adaptation for travel problems would be remote Internet webcam/audio/webtools, etc.</text:p>
        </text:list-item>
      </text:list>
      <text:p text:style-name="P22"/>
      <text:p text:style-name="P1"/>
      <text:p text:style-name="P1"/>
      <text:p text:style-name="P1"/>
      <text:p text:style-name="P6"/>
      <text:h text:style-name="Heading_20_1" text:outline-level="1"><text:soft-page-break/>Lecture Notes</text:h>
      <text:p text:style-name="P10"/>
      <text:p text:style-name="P33">VERY QUICK review of the previous session’s 4 RPG formats</text:p>
      <text:p text:style-name="P15"><text:s/>What are the 4 major RPG Formats <text:span text:style-name="T2">and their acronyms</text:span>?</text:p>
      <text:p text:style-name="P9">A: TRPG, LRPG, ERPG, HRPG</text:p>
      <text:p text:style-name="P9"/>
      <text:p text:style-name="P27"><text:span text:style-name="T9">What are the bare minimum requirements for participation in a standard TRPG? </text:span><text:span text:style-name="T22">These are the equipment and participation minimum requirements, not the theoretical or Activity Analysis aspects. There are currently 8 of these.</text:span></text:p>
      <text:p text:style-name="P31"><text:span text:style-name="T22">A</text:span><text:span text:style-name="T9">nswers:</text:span></text:p>
      <text:p text:style-name="P30">TRPG <text:span text:style-name="T6">pretty typical </text:span>Requirements &amp; Optional</text:p>
      <text:list xml:id="list1128434059" text:style-name="L6">
        <text:list-item>
          <text:p text:style-name="P86">1 Game Master (who acts as narrator, referee, &amp; the imaginary world the player’s characters interact within)</text:p>
        </text:list-item>
        <text:list-item>
          <text:p text:style-name="P86">1-6+ players, <text:span text:style-name="T6">sweet 4-5 players per GM.</text:span></text:p>
        </text:list-item>
        <text:list-item>
          <text:p text:style-name="P86"><text:span text:style-name="T64">Interactive communication capabilities, c</text:span>ooperative social interaction - interactive communication interface of some kind (speaking, writing, signing, etc.), working together, </text:p>
        </text:list-item>
        <text:list-item>
          <text:p text:style-name="P87">Comfortable seating. <text:span text:style-name="T33">somewhere to gather – generally seated, the key is not moving around, you are stationary, not acting out physically, the action. </text:span>Non-distracting environment. <text:span text:style-name="T64">Clean. Can hear each other clearly if speaking, or see each other clearly if signing.</text:span></text:p>
        </text:list-item>
        <text:list-item>
          <text:p text:style-name="P48">static &amp; dynamically changing writing, storage, &amp; retrieval methods (typically pencil &amp; paper). <text:span text:style-name="T66">Paper / character sheets</text:span></text:p>
        </text:list-item>
        <text:list-item>
          <text:p text:style-name="P86">RPG system rulebook(s), rules system – published or homebrew, or not even in print, key is that previously agreed upon structured rules system. Not let’s pretend, not imrpov “yes and”.</text:p>
        </text:list-item>
        <text:list-item>
          <text:p text:style-name="P86">Randomizing agent (dice, cards, spinner, chits, etc.) <text:span text:style-name="T64">appropriate to the game system.</text:span></text:p>
        </text:list-item>
        <text:list-item>
          <text:p text:style-name="P87">Published or GM-created adventure “modules”. <text:span text:style-name="T46">Adventure module: Adventure/conflict/story - prepared (published or homebrew) or improvised </text:span></text:p>
        </text:list-item>
      </text:list>
      <text:p text:style-name="P40">For the online quiz, exact formatting needs to be:</text:p>
      <text:p text:style-name="P44">GM, player, communication, gathering, writing method, rulebook, randomizer, adventure</text:p>
      <text:p text:style-name="P28"/>
      <text:p text:style-name="P28">Optional</text:p>
      <text:list xml:id="list4247866328" text:style-name="L7">
        <text:list-item>
          <text:p text:style-name="P88"><text:span text:style-name="T6">secondary GM</text:span> Game Master (who acts as <text:span text:style-name="T48">other NPCs with dialogues, assist as a helpful rules layer, help with the players, especially for larger groups.</text:span></text:p>
        </text:list-item>
        <text:list-item>
          <text:p text:style-name="P90">whiteboard</text:p>
        </text:list-item>
        <text:list-item>
          <text:p text:style-name="P90">battlemats</text:p>
        </text:list-item>
        <text:list-item>
          <text:p text:style-name="P90">miniatures</text:p>
        </text:list-item>
        <text:list-item>
          <text:p text:style-name="P90">costumes</text:p>
        </text:list-item>
        <text:list-item>
          <text:p text:style-name="P90">props</text:p>
        </text:list-item>
        <text:list-item>
          <text:p text:style-name="P90">player handouts</text:p>
        </text:list-item>
        <text:list-item>
          <text:p text:style-name="P90">special lighting <text:span text:style-name="T49">for mood and such keep accessibility</text:span></text:p>
        </text:list-item>
        <text:list-item>
          <text:p text:style-name="P90">audio: music or ambient sounds, <text:span text:style-name="T49">special effects</text:span></text:p>
        </text:list-item>
        <text:list-item>
          <text:p text:style-name="P91">Olfactory stimuli, candles, pine branches, etc. <text:span text:style-name="T50">watch out offensive orders like B.O. too strong perfumes can ruin.</text:span></text:p>
        </text:list-item>
        <text:list-item>
          <text:p text:style-name="P88">Electronic tools/aides, online gaming options, <text:span text:style-name="T48">long list can help, however reduces immersion.</text:span></text:p>
        </text:list-item>
      </text:list>
      <text:p text:style-name="P29">Examples:</text:p>
      <text:list xml:id="list3747611409" text:style-name="L8">
        <text:list-item>
          <text:p text:style-name="P93"><text:span text:style-name="T68">Basic Fantasy RPG (</text:span>BFRPG<text:span text:style-name="T68">)</text:span> –<text:span text:style-name="T51"> freely/cheaply available – </text:span><text:a xlink:type="simple" xlink:href="http://www.basicfantasy.org/" text:style-name="Internet_20_link" text:visited-style-name="Visited_20_Internet_20_Link"><text:span text:style-name="T51">www.basicfantasy.org</text:span></text:a><text:span text:style-name="T51"> Character creation just 15-30 minutes to game play. No starter set, but we’re creating.</text:span></text:p>
        </text:list-item>
        <text:list-item>
          <text:p text:style-name="P93"><text:span text:style-name="T94">The ONLY RPG starter set we’re aware of that is appropriate for absolute beginners players AND game masters that complies with the cognitive neurosciences of learning and does not rely </text:span><text:soft-page-break/><text:span text:style-name="T94">on the mentor model or mass learning approaches.</text:span><text:span text:style-name="T99"> Game system introductory starter Basic, Expert, Companion, Masters, Immortals (</text:span>BECMI<text:span text:style-name="T68">), 1983 Frank Mentzer Basic D&amp;D</text:span> <text:span text:style-name="T51">- excellent intro learning model compliant with neuroscience of learning principles – Available as PDF (only, no PoD) on drivethrurpg.com for $5 for Player’s manual, and $5 for DM’s manual (each).</text:span></text:p>
        </text:list-item>
        <text:list-item>
          <text:p text:style-name="P93">D&amp;D –<text:span text:style-name="T51"> lingua franca, but no longer behavior guidance. Expensive. Though many starter stes none are very good compared to BECMI and CoC starter sets. Takes hours to make characters.</text:span></text:p>
        </text:list-item>
        <text:list-item>
          <text:p text:style-name="P92"><text:span text:style-name="T100">Excellent science fiction time travel game system that can be masked as modern day mystery game, and has game system rules that explicitly reinforces non-violent solutions to conflict situations. </text:span><text:span text:style-name="T101">Doctor Who Adventures in Time and Space (DWAITS) – some helpful behavior </text:span><text:span text:style-name="T102">guidance</text:span><text:span text:style-name="T101">. Only need d6. Can start out not knowing it is a science fiction or Doctor Who setting, and can just use as an effective modern day mysteries adventure. De-emphasizes combat encourages talking. Lightweight rules system.</text:span><text:line-break/></text:p>
        </text:list-item>
        <text:list-item>
          <text:p text:style-name="P93">TOR <text:span text:style-name="T52">RPG – awesome behavior guidance rules, better narrative &amp; group focus &amp; control. Hope points, shadow points, fellowship pool of shared hope points, emotional conditions of weary and miserable, etc. Fellowship focus “fake it til you make it” empathy. One problem is the abstract treasure points rather physical coin and such, but we use AiMe equipment and treasure lists to solve this.</text:span></text:p>
        </text:list-item>
        <text:list-item>
          <text:p text:style-name="P94">AiME – crossover between D&amp;D &amp; TOR, but missing Fellowship focus &amp; h<text:span text:style-name="T69">ope</text:span> points <text:span text:style-name="T69">(uses weaker Inspiration system)</text:span>. <text:span text:style-name="T69">We bring over fellowship focus house rules (PDF freely available on our site).</text:span></text:p>
        </text:list-item>
        <text:list-item>
          <text:p text:style-name="P95">Star Wars –<text:span text:style-name="T52"> FFG no behavior guidance rules, overly complex dice. Older d6 version better for behavior guidance. Lots of fun but be careful with at-risk populations.</text:span></text:p>
        </text:list-item>
        <text:list-item>
          <text:p text:style-name="P93">Rolemaster, <text:span text:style-name="T7">HERO, GURPS, &amp; other highly complex systems. If reduce initial barrier to entry by using neuroscience principles such as incremental learning, there is still a much longer learning curve.</text:span></text:p>
        </text:list-item>
        <text:list-item>
          <text:p text:style-name="P93"><text:span text:style-name="T70">Chaosium’s Basic Role-playing (</text:span>BRP<text:span text:style-name="T70">):</text:span> CoC, <text:span text:style-name="T35">Runequest, Stormbringer.</text:span></text:p>
        </text:list-item>
        <text:list-item>
          <text:p text:style-name="P93">F<text:span text:style-name="T70">ate</text:span></text:p>
        </text:list-item>
        <text:list-item>
          <text:p text:style-name="P96">F<text:span text:style-name="T70">ate</text:span> Accelerated</text:p>
        </text:list-item>
        <text:list-item>
          <text:p text:style-name="P93"><text:span text:style-name="T71">Serenity (older Cortex system better version) / </text:span>Firefly <text:span text:style-name="T71">(newer Cortex system, waaaaay too abstract), by Margaret Weiss Productions.f</text:span></text:p>
        </text:list-item>
        <text:list-item>
          <text:p text:style-name="P97">Paranoia <text:span text:style-name="T71">old and new version. Great fun for larger groups but not recommended for at-risk populations (youth or adults).</text:span></text:p>
        </text:list-item>
        <text:list-item>
          <text:p text:style-name="P98">Twilight 2000 <text:span text:style-name="T67">(TW2k), unique military survival RPG. Recently made available on drivethrurpg.com, but not Print on Demand (PoD) option (yet?).</text:span></text:p>
        </text:list-item>
        <text:list-item>
          <text:p text:style-name="P96">No Thank You Evil (NTYE) (tier 1 game offering)</text:p>
        </text:list-item>
        <text:list-item>
          <text:p text:style-name="P96">Bubblegumshoe (BGS) (tier 2 game offering)</text:p>
        </text:list-item>
        <text:list-item>
          <text:p text:style-name="P96">Kids on Bikes (KoB) (tier 1 game offering)</text:p>
        </text:list-item>
        <text:list-item>
          <text:p text:style-name="P99">Amber Diceless <text:span text:style-name="T73">(out of print)</text:span>, now <text:span text:style-name="T73">available newer: </text:span>Shadow &amp; Gossamer, or Gods of Olympus</text:p>
          <text:p text:style-name="P100"/>
        </text:list-item>
      </text:list>
      <text:p text:style-name="P30"/>
      <text:p text:style-name="P30">TRPG Aspects</text:p>
      <text:list xml:id="list2876420534" text:style-name="L9">
        <text:list-item>
          <text:p text:style-name="P101">Imagination and creativity, especially creative solutions to challenges, as just a couple of obvious skills that are automatically necessary (and developed).</text:p>
        </text:list-item>
        <text:list-item>
          <text:p text:style-name="P101">Players <text:span text:style-name="T53">must</text:span> assume the roles of characters (usually in a fictional settings), <text:span text:style-name="T53">that are not themelves (could be representations of self, but are not themselves)</text:span></text:p>
        </text:list-item>
        <text:list-item>
          <text:p text:style-name="P101">Players control the actions of the character(s) with a <text:span text:style-name="T9">narrative </text:span><text:span text:style-name="T17">interactive discussion</text:span><text:span text:style-name="T9"> style, </text:span><text:span text:style-name="T17">generally v</text:span><text:span text:style-name="T18">erbal interaction, not physical action, </text:span><text:span text:style-name="T17">where the </text:span><text:span text:style-name="T18">participants remain seated.</text:span></text:p>
        </text:list-item>
        <text:list-item>
          <text:p text:style-name="P101"><text:soft-page-break/>Interactive and collaborative storytelling are particularly used with tabletop RPGs, <text:span text:style-name="T53">though </text:span>many L<text:span text:style-name="T72">arps</text:span>, and sometimes in computer-based variants.</text:p>
        </text:list-item>
        <text:list-item>
          <text:p text:style-name="P101">Suspension of disbelief <text:span text:style-name="T36">is critical for better immersion</text:span></text:p>
        </text:list-item>
        <text:list-item>
          <text:p text:style-name="P89">Social interaction –<text:span text:style-name="T53"> a lot of social considerations.</text:span></text:p>
        </text:list-item>
        <text:list-item>
          <text:p text:style-name="P89">Imaginary <text:span text:style-name="T53">non-player </text:span>characters/<text:span text:style-name="T53">monsters. Not physically there like Larp and such.</text:span></text:p>
        </text:list-item>
        <text:list-item>
          <text:p text:style-name="P89"><text:span text:style-name="T53">Different from but includes aspects of “</text:span>Let’s pretend” <text:span text:style-name="T53">but with more structure</text:span>.</text:p>
        </text:list-item>
        <text:list-item>
          <text:p text:style-name="P89">No costumes, weapons, or large props. <text:span text:style-name="T54">Typically though optionally may be used.</text:span></text:p>
        </text:list-item>
        <text:list-item>
          <text:p text:style-name="P102">Structured rules system –<text:span text:style-name="T54"> this is critical.</text:span></text:p>
        </text:list-item>
        <text:list-item>
          <text:p text:style-name="P102">Clearly determined success/failure, <text:span text:style-name="T54">reduced ambiguity.</text:span></text:p>
        </text:list-item>
        <text:list-item>
          <text:p text:style-name="P102"><text:span text:style-name="T54">PCs </text:span>Evolve &amp; develop, <text:span text:style-name="T54">they are not stagnant.</text:span></text:p>
        </text:list-item>
        <text:list-item>
          <text:p text:style-name="P102">Cooperative <text:span text:style-name="T54">not competitive.</text:span></text:p>
        </text:list-item>
        <text:list-item>
          <text:p text:style-name="P102">Problem solving <text:span text:style-name="T54">is is key.</text:span></text:p>
        </text:list-item>
        <text:list-item>
          <text:p text:style-name="P102">Game Master (GM) / Dungeon Master (DM), <text:span text:style-name="T54">and doing</text:span> teaches leadership, and <text:span text:style-name="T54">often some defined or evolved </text:span>PC roles can too <text:span text:style-name="T54">(Becoming leader of the group, scout, etc.).</text:span></text:p>
        </text:list-item>
        <text:list-item>
          <text:p text:style-name="P102"><text:span text:style-name="T54">Being in the shoes of someone else, leads to i</text:span>ncreased empathy <text:span text:style-name="T54">through the PC, as well as the empathy for the other PCs and NPCs.</text:span></text:p>
        </text:list-item>
        <text:list-item>
          <text:p text:style-name="P102"><text:span text:style-name="T54">D</text:span>evelop conflict resolution <text:span text:style-name="T54">skills to keep the game going.</text:span></text:p>
        </text:list-item>
        <text:list-item>
          <text:p text:style-name="P103">Frustration tolerance required and further developed.</text:p>
        </text:list-item>
        <text:list-item>
          <text:p text:style-name="P104">Improve quality of life.</text:p>
        </text:list-item>
        <text:list-item>
          <text:p text:style-name="P102">Excellent study from Kohei Kato on ASD and <text:s/><text:span text:style-name="T55">showed measurable improvement to much of the above, including quality of life scores.</text:span> which we will cover in more depth in later sessions</text:p>
        </text:list-item>
      </text:list>
      <text:p text:style-name="P2"/>
      <text:p text:style-name="P13">Q. <text:span text:style-name="T42">Compared to the other formats, what are the benefits and advantages of the TRPG Format?</text:span></text:p>
      <text:p text:style-name="P2"/>
      <text:p text:style-name="P21">Pros</text:p>
      <text:p text:style-name="P21">* <text:span text:style-name="T9">Very social</text:span></text:p>
      <text:p text:style-name="P21">*<text:span text:style-name="T9"> Cooperative game-play (rather than competitiveness</text:span> of CRPG and LARP).</text:p>
      <text:p text:style-name="P21">* <text:span text:style-name="T9">Accessible to wide range of populations.</text:span> <text:span text:style-name="T3">- allows going beyond their own natural abilities through their PC.</text:span></text:p>
      <text:p text:style-name="P21">* <text:span text:style-name="T9">Inexpensive initial investment –</text:span><text:span text:style-name="T19"> and now with BFRPG can be free.</text:span></text:p>
      <text:p text:style-name="P21">* long-term reusability</text:p>
      <text:p text:style-name="P21">* Encourages creativity.</text:p>
      <text:p text:style-name="P21">* Unlimited flexibility of options.</text:p>
      <text:p text:style-name="P21">* Easy to find players/groups in small cities (or larger).</text:p>
      <text:p text:style-name="P21">* Easy to find locations to play – <text:span text:style-name="T56">just need somewhere to sit and gather, optional table.</text:span></text:p>
      <text:p text:style-name="P21">* Very little equipment needed, typically just paper, pencil, dice, <text:span text:style-name="T8">rules, &amp; place to gather.</text:span></text:p>
      <text:p text:style-name="P21">* Can encourage many other interests (history, literature, <text:span text:style-name="T37">geography,</text:span> sculpting, metal<text:span text:style-name="T39">l</text:span>urgy, physics, <text:span text:style-name="T8">philosophy, </text:span>etc.). Ancillary activities like miniature painting, terrain building, <text:span text:style-name="T8">cartography, </text:span>etc.</text:p>
      <text:p text:style-name="P21">* <text:span text:style-name="T56">Very portable</text:span></text:p>
      <text:p text:style-name="P21">* <text:span text:style-name="T33">genre &amp; setting flexible</text:span></text:p>
      <text:list xml:id="list1299609576" text:style-name="L10">
        <text:list-item>
          <text:p text:style-name="P56">Measurable Statistical Information</text:p>
        </text:list-item>
        <text:list-item>
          <text:p text:style-name="P58">Team-work emphasis</text:p>
        </text:list-item>
        <text:list-item>
          <text:p text:style-name="P58"><text:span text:style-name="T43">helps develop </text:span>clearer definitions of roles in <text:span text:style-name="T43">a</text:span> team</text:p>
        </text:list-item>
      </text:list>
      <text:p text:style-name="P24">* self-esteem building</text:p>
      <text:p text:style-name="P34">* self-efficacy <text:span text:style-name="T75">not the same as self-esteem.</text:span></text:p>
      <text:p text:style-name="P35">* Learning how to fail and learn from failing, critical for: <text:span text:style-name="T74">develop</text:span>ing<text:span text:style-name="T74"> resilience, perseverance, grit </text:span>(“old-school” games MUCH more effective at teaching this QUICKLY, making for more effective players, than most “new school” games of past 20 years).</text:p>
      <text:p text:style-name="P24">* quality of life improvement<text:span text:style-name="T76">s</text:span></text:p>
      <text:p text:style-name="P25"><text:soft-page-break/>* develops empathy <text:span text:style-name="T76">(walk in another’s shoes, experimentation with saying/doing things and seeing feedback from PCs and NPCs).</text:span></text:p>
      <text:p text:style-name="P24"><text:span text:style-name="T77">Additional </text:span>practical <text:span text:style-name="T77">skills </text:span>practice: </text:p>
      <text:list xml:id="list389484124" text:style-name="L11">
        <text:list-item>
          <text:p text:style-name="P63">math</text:p>
        </text:list-item>
        <text:list-item>
          <text:p text:style-name="P63">speaking</text:p>
        </text:list-item>
        <text:list-item>
          <text:p text:style-name="P63">reading</text:p>
        </text:list-item>
        <text:list-item>
          <text:p text:style-name="P63">writing</text:p>
        </text:list-item>
        <text:list-item>
          <text:p text:style-name="P65">&amp; many other skills</text:p>
        </text:list-item>
      </text:list>
      <text:p text:style-name="P21"/>
      <text:p text:style-name="P21"/>
      <text:p text:style-name="P21"/>
      <text:p text:style-name="P19">Compared to the other formats, what are the concerns and challenges of the TRPG Format.</text:p>
      <text:p text:style-name="P21"/>
      <text:p text:style-name="P21">Cons</text:p>
      <text:p text:style-name="P21">* <text:span text:style-name="T34">Sedentary - </text:span><text:span text:style-name="T9">Not physically active</text:span> (no current research on obesity rates as there is for computer-based). <text:span text:style-name="T57">Hawke wants to study some day.</text:span></text:p>
      <text:p text:style-name="P21">* <text:span text:style-name="T9">Difficult to find players/</text:span>groups/<text:span text:style-name="T44">GMs</text:span> in small<text:span text:style-name="T38">er</text:span> <text:span text:style-name="T40">cities &amp; towns</text:span></text:p>
      <text:p text:style-name="P21">* <text:span text:style-name="T44">Dependent on having a GM to play, and/or other players.</text:span></text:p>
      <text:p text:style-name="P21">* Ongoing societal stigma, and outright hostility in <text:span text:style-name="T38">many</text:span> locations.</text:p>
      <text:p text:style-name="P21">* <text:span text:style-name="T44">Need minimum </text:span><text:span text:style-name="T16">sufficient social &amp; communication abilities. </text:span>Requires <text:span text:style-name="T44">some minimum ability in </text:span>social, communication, and cooperative problem-solving skills <text:span text:style-name="T38">at a sufficient level, otherwise highly disruptive one on one training before can be in group. </text:span>Without strongly skilled GM or TRS supervision, if participants lacking in social skills, can break down and lead to group dissolution</text:p>
      <text:p text:style-name="P21">* <text:span text:style-name="T4">some systems can be complex and difficult to learn with a high barrier to entry for players and especially GMs, depending on the game system and the GM teaching style.</text:span></text:p>
      <text:p text:style-name="P21"><text:span text:style-name="T10">* </text:span><text:span text:style-name="T11">Requires lengthy time </text:span><text:span text:style-name="T12">investmen</text:span><text:span text:style-name="T15">t</text:span></text:p>
      <text:p text:style-name="P21"><text:span text:style-name="T15">* coordinating group</text:span><text:span text:style-name="T12"> </text:span><text:span text:style-name="T13">scheduling </text:span><text:span text:style-name="T15">is challenging</text:span></text:p>
      <text:p text:style-name="P17">* <text:span text:style-name="T44">need </text:span>sufficient <text:span text:style-name="T58">minimum </text:span>reading/writing/<text:span text:style-name="T78">mathematical</text:span> abilities</text:p>
      <text:p text:style-name="P17">* <text:span text:style-name="T78">finding sufficiently available, accessible, comfortable, quiet, non-distracting, clean, temperate, well-lit environment (usually not your local game store!).</text:span></text:p>
      <text:p text:style-name="P17">* <text:span text:style-name="T61">necessary to travel to gathering location (unless using adaptations like tech, remote, etc.)</text:span></text:p>
      <text:p text:style-name="P2"/>
      <text:p text:style-name="P23"><text:span text:style-name="T20">Regarding</text:span><text:span text:style-name="T9"> adaptive/accessibility considerations for TRPG </text:span><text:span text:style-name="T14">participation, </text:span><text:span text:style-name="T20">list 3 populations/challenges and a solution for each.</text:span></text:p>
      <text:list xml:id="list3695857695" text:style-name="L12">
        <text:list-item>
          <text:p text:style-name="P75"><text:span text:style-name="T59">Hearing impairments: either non-noisy environment or for Deaf/HoH signing, </text:span>ASL; <text:span text:style-name="T32">round/square not rectangle table, good lighting, see each other well (also needs to not be noisy for HoH much worse than for hearing).</text:span></text:p>
        </text:list-item>
        <text:list-item>
          <text:p text:style-name="P75"><text:span text:style-name="T59">Visually impaired/blind: </text:span>Braille <text:span text:style-name="T4">dice, books, character sheets, indexed audio books, text readers &amp; other similar tools, etc. Audio version of D&amp;D5e PH available through library of congress. Braille version completed by Dots RPG. </text:span><text:span text:style-name="T10">We’re</text:span><text:span text:style-name="T4"> working on Accessible and braille compatible version of BFRPG.</text:span></text:p>
        </text:list-item>
        <text:list-item>
          <text:p text:style-name="P75"><text:span text:style-name="T45">physical grip challenges: </text:span>Adaptive grips <text:span text:style-name="T59">for pens, pencils,</text:span> <text:span text:style-name="T45">or </text:span>Dice towers <text:span text:style-name="T59">are great.</text:span></text:p>
        </text:list-item>
        <text:list-item>
          <text:p text:style-name="P77">Wheelchair accessible facility <text:span text:style-name="T41">&amp; tables</text:span> if applicable</text:p>
        </text:list-item>
        <text:list-item>
          <text:p text:style-name="P79"><text:span text:style-name="T45">for reading considerations like dyslexia &amp; others, for </text:span>adaptive text/fonts, <text:span text:style-name="T60">stick sans not serif,</text:span> <text:span text:style-name="T45">not having watermarks or art behind the text, high contrast text on paper, large font size, etc.</text:span></text:p>
        </text:list-item>
        <text:list-item>
          <text:p text:style-name="P81">For aphantasia having miniatures, whiteboard or other physical props to track tactically complex situations</text:p>
        </text:list-item>
        <text:list-item>
          <text:p text:style-name="P75">and much more (some covered in more depth in <text:span text:style-name="T79">future sessions</text:span>)</text:p>
        </text:list-item>
        <text:list-item>
          <text:p text:style-name="P75"><text:soft-page-break/>More comprehensive list in our Accessibility section of the rpgresearch.com website, <text:span text:style-name="T79"><text:s/>accessiblerpg.com, and aslrpg.com</text:span></text:p>
        </text:list-item>
        <text:list-item>
          <text:p text:style-name="P83">different languages/cultural considerations</text:p>
        </text:list-item>
        <text:list-item>
          <text:p text:style-name="P85">an adaptation for travel problems would be remote Internet webcam/audio/webtools, etc.</text:p>
        </text:list-item>
      </text:list>
      <text:p text:style-name="P23"/>
      <text:p text:style-name="P7"/>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2" svg:font-family="'Lohit Devanagari'"/>
    <style:font-face style:name="apple-system" svg:font-family="apple-system, BlinkMacSystemFont, 'Segoe UI', Roboto, 'Helvetica Neue', Arial, 'Noto Sans', sans-serif, 'Apple Color Emoji', 'Segoe UI Emoji', 'Segoe UI Symbol', 'Noto Color Emoji'"/>
    <style:font-face style:name="Arial Rounded MT Bold" svg:font-family="'Arial Rounded MT Bold'"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Palatino" svg:font-family="Palatino"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Devanagari1"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hoto_20_-_20_3_20_Up_20_Alt_7e_LT_7e_Gliederung_20_1" style:display-name="Photo - 3 Up Alt~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name-asian="DejaVu Sans" style:font-family-asian="'DejaVu Sans'" style:font-family-generic-asian="system" style:font-pitch-asian="variable" style:font-size-asian="43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3_20_Up_20_Alt_7e_LT_7e_Gliederung_20_2" style:display-name="Photo - 3 Up Alt~LT~Gliederung 2" style:family="paragraph" style:parent-style-name="Photo_20_-_20_3_20_Up_20_Alt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3_20_Up_20_Alt_7e_LT_7e_Gliederung_20_3" style:display-name="Photo - 3 Up Alt~LT~Gliederung 3" style:family="paragraph" style:parent-style-name="Photo_20_-_20_3_20_Up_20_Alt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3_20_Up_20_Alt_7e_LT_7e_Gliederung_20_4" style:display-name="Photo - 3 Up Alt~LT~Gliederung 4" style:family="paragraph" style:parent-style-name="Photo_20_-_20_3_20_Up_20_Alt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3_20_Up_20_Alt_7e_LT_7e_Gliederung_20_5" style:display-name="Photo - 3 Up Alt~LT~Gliederung 5" style:family="paragraph" style:parent-style-name="Photo_20_-_20_3_20_Up_20_Alt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3_20_Up_20_Alt_7e_LT_7e_Gliederung_20_6" style:display-name="Photo - 3 Up Alt~LT~Gliederung 6" style:family="paragraph" style:parent-style-name="Photo_20_-_20_3_20_Up_20_Alt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3_20_Up_20_Alt_7e_LT_7e_Gliederung_20_7" style:display-name="Photo - 3 Up Alt~LT~Gliederung 7" style:family="paragraph" style:parent-style-name="Photo_20_-_20_3_20_Up_20_Alt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3_20_Up_20_Alt_7e_LT_7e_Gliederung_20_8" style:display-name="Photo - 3 Up Alt~LT~Gliederung 8" style:family="paragraph" style:parent-style-name="Photo_20_-_20_3_20_Up_20_Alt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3_20_Up_20_Alt_7e_LT_7e_Gliederung_20_9" style:display-name="Photo - 3 Up Alt~LT~Gliederung 9" style:family="paragraph" style:parent-style-name="Photo_20_-_20_3_20_Up_20_Alt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3_20_Up_20_Alt_7e_LT_7e_Titel" style:display-name="Photo - 3 Up Alt~LT~Titel" style:family="paragraph" style:default-outline-level="">
      <style:paragraph-properties fo:margin-left="0in" fo:margin-right="0in" style:line-height-at-least="0.139in" fo:text-align="center" style:justify-single-word="false" fo:orphans="2" fo:widows="2" fo:text-indent="0in" style:auto-text-indent="false" style:writing-mode="lr-tb"/>
      <style:text-properties fo:color="#546056" style:text-outline="false" style:text-line-through-style="none" style:text-line-through-type="none" style:font-name="Palatino" fo:font-family="Palatino"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3_20_Up_20_Alt_7e_LT_7e_Untertitel" style:display-name="Photo - 3 Up Al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3_20_Up_20_Alt_7e_LT_7e_Notizen" style:display-name="Photo - 3 Up Al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3_20_Up_20_Alt_7e_LT_7e_Hintergrundobjekte" style:display-name="Photo - 3 Up A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hoto_20_-_20_3_20_Up_20_Alt_7e_LT_7e_Hintergrund" style:display-name="Photo - 3 Up A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Lohit Devanagari"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name-asian="DejaVu Sans" style:font-family-asian="'DejaVu Sans'" style:font-family-generic-asian="system" style:font-pitch-asian="variable" style:font-size-asian="43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Outline_20_3" style:display-name="Outline 3" style:family="paragraph" style:parent-style-name="Outline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Outline_20_4" style:display-name="Outline 4" style:family="paragraph" style:parent-style-name="Outline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Outline_20_5" style:display-name="Outline 5" style:family="paragraph" style:parent-style-name="Outline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3_20_Up_7e_LT_7e_Gliederung_20_1" style:display-name="Photo - 3 Up~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name-asian="DejaVu Sans" style:font-family-asian="'DejaVu Sans'" style:font-family-generic-asian="system" style:font-pitch-asian="variable" style:font-size-asian="43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3_20_Up_7e_LT_7e_Gliederung_20_2" style:display-name="Photo - 3 Up~LT~Gliederung 2" style:family="paragraph" style:parent-style-name="Photo_20_-_20_3_20_Up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3_20_Up_7e_LT_7e_Gliederung_20_3" style:display-name="Photo - 3 Up~LT~Gliederung 3" style:family="paragraph" style:parent-style-name="Photo_20_-_20_3_20_Up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3_20_Up_7e_LT_7e_Gliederung_20_4" style:display-name="Photo - 3 Up~LT~Gliederung 4" style:family="paragraph" style:parent-style-name="Photo_20_-_20_3_20_Up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3_20_Up_7e_LT_7e_Gliederung_20_5" style:display-name="Photo - 3 Up~LT~Gliederung 5" style:family="paragraph" style:parent-style-name="Photo_20_-_20_3_20_Up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3_20_Up_7e_LT_7e_Gliederung_20_6" style:display-name="Photo - 3 Up~LT~Gliederung 6" style:family="paragraph" style:parent-style-name="Photo_20_-_20_3_20_Up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3_20_Up_7e_LT_7e_Gliederung_20_7" style:display-name="Photo - 3 Up~LT~Gliederung 7" style:family="paragraph" style:parent-style-name="Photo_20_-_20_3_20_Up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3_20_Up_7e_LT_7e_Gliederung_20_8" style:display-name="Photo - 3 Up~LT~Gliederung 8" style:family="paragraph" style:parent-style-name="Photo_20_-_20_3_20_Up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3_20_Up_7e_LT_7e_Gliederung_20_9" style:display-name="Photo - 3 Up~LT~Gliederung 9" style:family="paragraph" style:parent-style-name="Photo_20_-_20_3_20_Up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3_20_Up_7e_LT_7e_Titel" style:display-name="Photo - 3 Up~LT~Titel" style:family="paragraph" style:default-outline-level="">
      <style:paragraph-properties fo:margin-left="0in" fo:margin-right="0in" style:line-height-at-least="0.139in" fo:text-align="center" style:justify-single-word="false" fo:orphans="2" fo:widows="2" fo:text-indent="0in" style:auto-text-indent="false" style:writing-mode="lr-tb"/>
      <style:text-properties fo:color="#546056" style:text-outline="false" style:text-line-through-style="none" style:text-line-through-type="none" style:font-name="Palatino" fo:font-family="Palatino"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3_20_Up_7e_LT_7e_Untertitel" style:display-name="Photo - 3 Up~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3_20_Up_7e_LT_7e_Notizen" style:display-name="Photo - 3 Up~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3_20_Up_7e_LT_7e_Hintergrundobjekte" style:display-name="Photo - 3 Up~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hoto_20_-_20_3_20_Up_7e_LT_7e_Hintergrund" style:display-name="Photo - 3 Up~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_20_Top_7e_LT_7e_Gliederung_20_1" style:display-name="Title - Top~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name-asian="DejaVu Sans" style:font-family-asian="'DejaVu Sans'" style:font-family-generic-asian="system" style:font-pitch-asian="variable" style:font-size-asian="43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0_Top_7e_LT_7e_Gliederung_20_2" style:display-name="Title - Top~LT~Gliederung 2" style:family="paragraph" style:parent-style-name="Title_20_-_20_Top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0_Top_7e_LT_7e_Gliederung_20_3" style:display-name="Title - Top~LT~Gliederung 3" style:family="paragraph" style:parent-style-name="Title_20_-_20_Top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0_Top_7e_LT_7e_Gliederung_20_4" style:display-name="Title - Top~LT~Gliederung 4" style:family="paragraph" style:parent-style-name="Title_20_-_20_Top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0_Top_7e_LT_7e_Gliederung_20_5" style:display-name="Title - Top~LT~Gliederung 5" style:family="paragraph" style:parent-style-name="Title_20_-_20_Top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0_Top_7e_LT_7e_Gliederung_20_6" style:display-name="Title - Top~LT~Gliederung 6" style:family="paragraph" style:parent-style-name="Title_20_-_20_Top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0_Top_7e_LT_7e_Gliederung_20_7" style:display-name="Title - Top~LT~Gliederung 7" style:family="paragraph" style:parent-style-name="Title_20_-_20_Top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0_Top_7e_LT_7e_Gliederung_20_8" style:display-name="Title - Top~LT~Gliederung 8" style:family="paragraph" style:parent-style-name="Title_20_-_20_Top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0_Top_7e_LT_7e_Gliederung_20_9" style:display-name="Title - Top~LT~Gliederung 9" style:family="paragraph" style:parent-style-name="Title_20_-_20_Top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0_Top_7e_LT_7e_Titel" style:display-name="Title - Top~LT~Titel" style:family="paragraph" style:default-outline-level="">
      <style:paragraph-properties fo:margin-left="0in" fo:margin-right="0in" style:line-height-at-least="0.139in" fo:text-align="center" style:justify-single-word="false" fo:orphans="2" fo:widows="2" fo:text-indent="0in" style:auto-text-indent="false" style:writing-mode="lr-tb"/>
      <style:text-properties fo:color="#546056" style:text-outline="false" style:text-line-through-style="none" style:text-line-through-type="none" style:font-name="Palatino" fo:font-family="Palatino"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0_Top_7e_LT_7e_Untertitel" style:display-name="Title - Top~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0_Top_7e_LT_7e_Notizen" style:display-name="Title - Top~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0_Top_7e_LT_7e_Hintergrundobjekte" style:display-name="Title - Top~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_20_Top_7e_LT_7e_Hintergrund" style:display-name="Title - Top~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hoto_20_-_20_Vertical_7e_LT_7e_Gliederung_20_1" style:display-name="Photo - Vertical~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name-asian="DejaVu Sans" style:font-family-asian="'DejaVu Sans'" style:font-family-generic-asian="system" style:font-pitch-asian="variable" style:font-size-asian="43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Vertical_7e_LT_7e_Gliederung_20_2" style:display-name="Photo - Vertical~LT~Gliederung 2" style:family="paragraph" style:parent-style-name="Photo_20_-_20_Vertical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Vertical_7e_LT_7e_Gliederung_20_3" style:display-name="Photo - Vertical~LT~Gliederung 3" style:family="paragraph" style:parent-style-name="Photo_20_-_20_Vertical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Vertical_7e_LT_7e_Gliederung_20_4" style:display-name="Photo - Vertical~LT~Gliederung 4" style:family="paragraph" style:parent-style-name="Photo_20_-_20_Vertical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Vertical_7e_LT_7e_Gliederung_20_5" style:display-name="Photo - Vertical~LT~Gliederung 5" style:family="paragraph" style:parent-style-name="Photo_20_-_20_Vertical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Vertical_7e_LT_7e_Gliederung_20_6" style:display-name="Photo - Vertical~LT~Gliederung 6" style:family="paragraph" style:parent-style-name="Photo_20_-_20_Vertical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Vertical_7e_LT_7e_Gliederung_20_7" style:display-name="Photo - Vertical~LT~Gliederung 7" style:family="paragraph" style:parent-style-name="Photo_20_-_20_Vertical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Vertical_7e_LT_7e_Gliederung_20_8" style:display-name="Photo - Vertical~LT~Gliederung 8" style:family="paragraph" style:parent-style-name="Photo_20_-_20_Vertical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Vertical_7e_LT_7e_Gliederung_20_9" style:display-name="Photo - Vertical~LT~Gliederung 9" style:family="paragraph" style:parent-style-name="Photo_20_-_20_Vertical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Vertical_7e_LT_7e_Titel" style:display-name="Photo - Vertical~LT~Titel" style:family="paragraph" style:default-outline-level="">
      <style:paragraph-properties fo:margin-left="0in" fo:margin-right="0in" style:line-height-at-least="0.139in" fo:text-align="center" style:justify-single-word="false" fo:orphans="2" fo:widows="2" fo:text-indent="0in" style:auto-text-indent="false" style:writing-mode="lr-tb"/>
      <style:text-properties fo:color="#546056" style:text-outline="false" style:text-line-through-style="none" style:text-line-through-type="none" style:font-name="Palatino" fo:font-family="Palatino"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Vertical_7e_LT_7e_Untertitel" style:display-name="Photo - Vertical~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Vertical_7e_LT_7e_Notizen" style:display-name="Photo - Vertical~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Vertical_7e_LT_7e_Hintergrundobjekte" style:display-name="Photo - Vertical~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hoto_20_-_20_Vertical_7e_LT_7e_Hintergrund" style:display-name="Photo - Vertical~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_26__20_Subtitle_7e_LT_7e_Gliederung_20_1" style:display-name="Title &amp; Subtitle~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name-asian="DejaVu Sans" style:font-family-asian="'DejaVu Sans'" style:font-family-generic-asian="system" style:font-pitch-asian="variable" style:font-size-asian="43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6__20_Subtitle_7e_LT_7e_Gliederung_20_2" style:display-name="Title &amp; Subtitle~LT~Gliederung 2" style:family="paragraph" style:parent-style-name="Title_20__26__20_Subtitle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6__20_Subtitle_7e_LT_7e_Gliederung_20_3" style:display-name="Title &amp; Subtitle~LT~Gliederung 3" style:family="paragraph" style:parent-style-name="Title_20__26__20_Subtitle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6__20_Subtitle_7e_LT_7e_Gliederung_20_4" style:display-name="Title &amp; Subtitle~LT~Gliederung 4" style:family="paragraph" style:parent-style-name="Title_20__26__20_Subtitle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6__20_Subtitle_7e_LT_7e_Gliederung_20_5" style:display-name="Title &amp; Subtitle~LT~Gliederung 5" style:family="paragraph" style:parent-style-name="Title_20__26__20_Subtitle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6__20_Subtitle_7e_LT_7e_Gliederung_20_6" style:display-name="Title &amp; Subtitle~LT~Gliederung 6" style:family="paragraph" style:parent-style-name="Title_20__26__20_Subtitle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6__20_Subtitle_7e_LT_7e_Gliederung_20_7" style:display-name="Title &amp; Subtitle~LT~Gliederung 7" style:family="paragraph" style:parent-style-name="Title_20__26__20_Subtitle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6__20_Subtitle_7e_LT_7e_Gliederung_20_8" style:display-name="Title &amp; Subtitle~LT~Gliederung 8" style:family="paragraph" style:parent-style-name="Title_20__26__20_Subtitle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6__20_Subtitle_7e_LT_7e_Gliederung_20_9" style:display-name="Title &amp; Subtitle~LT~Gliederung 9" style:family="paragraph" style:parent-style-name="Title_20__26__20_Subtitle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6__20_Subtitle_7e_LT_7e_Titel" style:display-name="Title &amp; Subtitle~LT~Titel" style:family="paragraph" style:default-outline-level="">
      <style:paragraph-properties fo:margin-left="0in" fo:margin-right="0in" style:line-height-at-least="0.139in" fo:text-align="center" style:justify-single-word="false" fo:orphans="2" fo:widows="2" fo:text-indent="0in" style:auto-text-indent="false" style:writing-mode="lr-tb"/>
      <style:text-properties fo:color="#546056" style:text-outline="false" style:text-line-through-style="none" style:text-line-through-type="none" style:font-name="Palatino" fo:font-family="Palatino"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6__20_Subtitle_7e_LT_7e_Untertitel" style:display-name="Title &amp; Subtitle~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6__20_Subtitle_7e_LT_7e_Notizen" style:display-name="Title &amp; Subtitle~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6__20_Subtitle_7e_LT_7e_Hintergrundobjekte" style:display-name="Title &amp; Subtitl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_26__20_Subtitle_7e_LT_7e_Hintergrund" style:display-name="Title &amp; Subtitl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_26__20_Bullets_7e_LT_7e_Gliederung_20_1" style:display-name="Title &amp; Bullets~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name-asian="DejaVu Sans" style:font-family-asian="'DejaVu Sans'" style:font-family-generic-asian="system" style:font-pitch-asian="variable" style:font-size-asian="43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6__20_Bullets_7e_LT_7e_Gliederung_20_2" style:display-name="Title &amp; Bullets~LT~Gliederung 2" style:family="paragraph" style:parent-style-name="Title_20__26__20_Bullets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6__20_Bullets_7e_LT_7e_Gliederung_20_3" style:display-name="Title &amp; Bullets~LT~Gliederung 3" style:family="paragraph" style:parent-style-name="Title_20__26__20_Bullets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6__20_Bullets_7e_LT_7e_Gliederung_20_4" style:display-name="Title &amp; Bullets~LT~Gliederung 4" style:family="paragraph" style:parent-style-name="Title_20__26__20_Bullets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6__20_Bullets_7e_LT_7e_Gliederung_20_5" style:display-name="Title &amp; Bullets~LT~Gliederung 5" style:family="paragraph" style:parent-style-name="Title_20__26__20_Bullets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6__20_Bullets_7e_LT_7e_Gliederung_20_6" style:display-name="Title &amp; Bullets~LT~Gliederung 6" style:family="paragraph" style:parent-style-name="Title_20__26__20_Bullets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6__20_Bullets_7e_LT_7e_Gliederung_20_7" style:display-name="Title &amp; Bullets~LT~Gliederung 7" style:family="paragraph" style:parent-style-name="Title_20__26__20_Bullets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6__20_Bullets_7e_LT_7e_Gliederung_20_8" style:display-name="Title &amp; Bullets~LT~Gliederung 8" style:family="paragraph" style:parent-style-name="Title_20__26__20_Bullets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6__20_Bullets_7e_LT_7e_Gliederung_20_9" style:display-name="Title &amp; Bullets~LT~Gliederung 9" style:family="paragraph" style:parent-style-name="Title_20__26__20_Bullets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6__20_Bullets_7e_LT_7e_Titel" style:display-name="Title &amp; Bullets~LT~Titel" style:family="paragraph" style:default-outline-level="">
      <style:paragraph-properties fo:margin-left="0in" fo:margin-right="0in" style:line-height-at-least="0.139in" fo:text-align="center" style:justify-single-word="false" fo:orphans="2" fo:widows="2" fo:text-indent="0in" style:auto-text-indent="false" style:writing-mode="lr-tb"/>
      <style:text-properties fo:color="#546056" style:text-outline="false" style:text-line-through-style="none" style:text-line-through-type="none" style:font-name="Palatino" fo:font-family="Palatino"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6__20_Bullets_7e_LT_7e_Untertitel" style:display-name="Title &amp; Bullets~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6__20_Bullets_7e_LT_7e_Notizen" style:display-name="Title &amp; Bullets~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6__20_Bullets_7e_LT_7e_Hintergrundobjekte" style:display-name="Title &amp; Bullets~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_26__20_Bullets_7e_LT_7e_Hintergrund" style:display-name="Title &amp; Bullets~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s_7e_LT_7e_Gliederung_20_1" style:display-name="Bullets~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name-asian="DejaVu Sans" style:font-family-asian="'DejaVu Sans'" style:font-family-generic-asian="system" style:font-pitch-asian="variable" style:font-size-asian="43pt" style:font-style-asian="normal" style:font-weight-asian="normal" style:font-name-complex="Liberation Sans1" style:font-family-complex="'Liberation Sans'" style:font-family-generic-complex="system" style:font-pitch-complex="variable" style:font-size-complex="12pt" style:text-emphasize="none"/>
    </style:style>
    <style:style style:name="Bullets_7e_LT_7e_Gliederung_20_2" style:display-name="Bullets~LT~Gliederung 2" style:family="paragraph" style:parent-style-name="Bullets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Bullets_7e_LT_7e_Gliederung_20_3" style:display-name="Bullets~LT~Gliederung 3" style:family="paragraph" style:parent-style-name="Bullets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Bullets_7e_LT_7e_Gliederung_20_4" style:display-name="Bullets~LT~Gliederung 4" style:family="paragraph" style:parent-style-name="Bullets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Bullets_7e_LT_7e_Gliederung_20_5" style:display-name="Bullets~LT~Gliederung 5" style:family="paragraph" style:parent-style-name="Bullets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ullets_7e_LT_7e_Gliederung_20_6" style:display-name="Bullets~LT~Gliederung 6" style:family="paragraph" style:parent-style-name="Bullets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ullets_7e_LT_7e_Gliederung_20_7" style:display-name="Bullets~LT~Gliederung 7" style:family="paragraph" style:parent-style-name="Bullets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ullets_7e_LT_7e_Gliederung_20_8" style:display-name="Bullets~LT~Gliederung 8" style:family="paragraph" style:parent-style-name="Bullets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ullets_7e_LT_7e_Gliederung_20_9" style:display-name="Bullets~LT~Gliederung 9" style:family="paragraph" style:parent-style-name="Bullets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ullets_7e_LT_7e_Titel" style:display-name="Bullets~LT~Titel" style:family="paragraph" style:default-outline-level="">
      <style:paragraph-properties fo:margin-left="0in" fo:margin-right="0in" style:line-height-at-least="0.139in" fo:text-align="center" style:justify-single-word="false" fo:orphans="2" fo:widows="2" fo:text-indent="0in" style:auto-text-indent="false" style:writing-mode="lr-tb"/>
      <style:text-properties fo:color="#546056" style:text-outline="false" style:text-line-through-style="none" style:text-line-through-type="none" style:font-name="Palatino" fo:font-family="Palatino"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Bullets_7e_LT_7e_Untertitel" style:display-name="Bullets~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Bullets_7e_LT_7e_Notizen" style:display-name="Bullets~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Bullets_7e_LT_7e_Hintergrundobjekte" style:display-name="Bullets~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s_7e_LT_7e_Hintergrund" style:display-name="Bullets~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hoto_20_-_20_Horizontal_7e_LT_7e_Gliederung_20_1" style:display-name="Photo - Horizontal~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name-asian="DejaVu Sans" style:font-family-asian="'DejaVu Sans'" style:font-family-generic-asian="system" style:font-pitch-asian="variable" style:font-size-asian="43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Horizontal_7e_LT_7e_Gliederung_20_2" style:display-name="Photo - Horizontal~LT~Gliederung 2" style:family="paragraph" style:parent-style-name="Photo_20_-_20_Horizontal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Horizontal_7e_LT_7e_Gliederung_20_3" style:display-name="Photo - Horizontal~LT~Gliederung 3" style:family="paragraph" style:parent-style-name="Photo_20_-_20_Horizontal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Horizontal_7e_LT_7e_Gliederung_20_4" style:display-name="Photo - Horizontal~LT~Gliederung 4" style:family="paragraph" style:parent-style-name="Photo_20_-_20_Horizontal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Horizontal_7e_LT_7e_Gliederung_20_5" style:display-name="Photo - Horizontal~LT~Gliederung 5" style:family="paragraph" style:parent-style-name="Photo_20_-_20_Horizontal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Horizontal_7e_LT_7e_Gliederung_20_6" style:display-name="Photo - Horizontal~LT~Gliederung 6" style:family="paragraph" style:parent-style-name="Photo_20_-_20_Horizontal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Horizontal_7e_LT_7e_Gliederung_20_7" style:display-name="Photo - Horizontal~LT~Gliederung 7" style:family="paragraph" style:parent-style-name="Photo_20_-_20_Horizontal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Horizontal_7e_LT_7e_Gliederung_20_8" style:display-name="Photo - Horizontal~LT~Gliederung 8" style:family="paragraph" style:parent-style-name="Photo_20_-_20_Horizontal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Horizontal_7e_LT_7e_Gliederung_20_9" style:display-name="Photo - Horizontal~LT~Gliederung 9" style:family="paragraph" style:parent-style-name="Photo_20_-_20_Horizontal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Horizontal_7e_LT_7e_Titel" style:display-name="Photo - Horizontal~LT~Titel" style:family="paragraph" style:default-outline-level="">
      <style:paragraph-properties fo:margin-left="0in" fo:margin-right="0in" style:line-height-at-least="0.139in" fo:text-align="center" style:justify-single-word="false" fo:orphans="2" fo:widows="2" fo:text-indent="0in" style:auto-text-indent="false" style:writing-mode="lr-tb"/>
      <style:text-properties fo:color="#546056" style:text-outline="false" style:text-line-through-style="none" style:text-line-through-type="none" style:font-name="Palatino" fo:font-family="Palatino"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Horizontal_7e_LT_7e_Untertitel" style:display-name="Photo - Horizontal~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Horizontal_7e_LT_7e_Notizen" style:display-name="Photo - Horizontal~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Horizontal_7e_LT_7e_Hintergrundobjekte" style:display-name="Photo - Horizontal~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hoto_20_-_20_Horizontal_7e_LT_7e_Hintergrund" style:display-name="Photo - Horizontal~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c__20_Bullets_20__26__20_Photo_7e_LT_7e_Gliederung_20_1" style:display-name="Title, Bullets &amp; Photo~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name-asian="DejaVu Sans" style:font-family-asian="'DejaVu Sans'" style:font-family-generic-asian="system" style:font-pitch-asian="variable" style:font-size-asian="43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c__20_Bullets_20__26__20_Photo_7e_LT_7e_Gliederung_20_2" style:display-name="Title, Bullets &amp; Photo~LT~Gliederung 2" style:family="paragraph" style:parent-style-name="Title_2c__20_Bullets_20__26__20_Photo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c__20_Bullets_20__26__20_Photo_7e_LT_7e_Gliederung_20_3" style:display-name="Title, Bullets &amp; Photo~LT~Gliederung 3" style:family="paragraph" style:parent-style-name="Title_2c__20_Bullets_20__26__20_Photo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c__20_Bullets_20__26__20_Photo_7e_LT_7e_Gliederung_20_4" style:display-name="Title, Bullets &amp; Photo~LT~Gliederung 4" style:family="paragraph" style:parent-style-name="Title_2c__20_Bullets_20__26__20_Photo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c__20_Bullets_20__26__20_Photo_7e_LT_7e_Gliederung_20_5" style:display-name="Title, Bullets &amp; Photo~LT~Gliederung 5" style:family="paragraph" style:parent-style-name="Title_2c__20_Bullets_20__26__20_Photo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Bullets_20__26__20_Photo_7e_LT_7e_Gliederung_20_6" style:display-name="Title, Bullets &amp; Photo~LT~Gliederung 6" style:family="paragraph" style:parent-style-name="Title_2c__20_Bullets_20__26__20_Photo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Bullets_20__26__20_Photo_7e_LT_7e_Gliederung_20_7" style:display-name="Title, Bullets &amp; Photo~LT~Gliederung 7" style:family="paragraph" style:parent-style-name="Title_2c__20_Bullets_20__26__20_Photo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Bullets_20__26__20_Photo_7e_LT_7e_Gliederung_20_8" style:display-name="Title, Bullets &amp; Photo~LT~Gliederung 8" style:family="paragraph" style:parent-style-name="Title_2c__20_Bullets_20__26__20_Photo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Bullets_20__26__20_Photo_7e_LT_7e_Gliederung_20_9" style:display-name="Title, Bullets &amp; Photo~LT~Gliederung 9" style:family="paragraph" style:parent-style-name="Title_2c__20_Bullets_20__26__20_Photo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Bullets_20__26__20_Photo_7e_LT_7e_Titel" style:display-name="Title, Bullets &amp; Photo~LT~Titel" style:family="paragraph" style:default-outline-level="">
      <style:paragraph-properties fo:margin-left="0in" fo:margin-right="0in" style:line-height-at-least="0.139in" fo:text-align="center" style:justify-single-word="false" fo:orphans="2" fo:widows="2" fo:text-indent="0in" style:auto-text-indent="false" style:writing-mode="lr-tb"/>
      <style:text-properties fo:color="#546056" style:text-outline="false" style:text-line-through-style="none" style:text-line-through-type="none" style:font-name="Palatino" fo:font-family="Palatino"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c__20_Bullets_20__26__20_Photo_7e_LT_7e_Untertitel" style:display-name="Title, Bullets &amp; Photo~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c__20_Bullets_20__26__20_Photo_7e_LT_7e_Notizen" style:display-name="Title, Bullets &amp; Photo~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c__20_Bullets_20__26__20_Photo_7e_LT_7e_Hintergrundobjekte" style:display-name="Title, Bullets &amp; Photo~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c__20_Bullets_20__26__20_Photo_7e_LT_7e_Hintergrund" style:display-name="Title, Bullets &amp; Photo~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_20_Center_7e_LT_7e_Gliederung_20_1" style:display-name="Title - Center~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name-asian="DejaVu Sans" style:font-family-asian="'DejaVu Sans'" style:font-family-generic-asian="system" style:font-pitch-asian="variable" style:font-size-asian="43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0_Center_7e_LT_7e_Gliederung_20_2" style:display-name="Title - Center~LT~Gliederung 2" style:family="paragraph" style:parent-style-name="Title_20_-_20_Center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0_Center_7e_LT_7e_Gliederung_20_3" style:display-name="Title - Center~LT~Gliederung 3" style:family="paragraph" style:parent-style-name="Title_20_-_20_Center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0_Center_7e_LT_7e_Gliederung_20_4" style:display-name="Title - Center~LT~Gliederung 4" style:family="paragraph" style:parent-style-name="Title_20_-_20_Center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0_Center_7e_LT_7e_Gliederung_20_5" style:display-name="Title - Center~LT~Gliederung 5" style:family="paragraph" style:parent-style-name="Title_20_-_20_Center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0_Center_7e_LT_7e_Gliederung_20_6" style:display-name="Title - Center~LT~Gliederung 6" style:family="paragraph" style:parent-style-name="Title_20_-_20_Center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0_Center_7e_LT_7e_Gliederung_20_7" style:display-name="Title - Center~LT~Gliederung 7" style:family="paragraph" style:parent-style-name="Title_20_-_20_Center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0_Center_7e_LT_7e_Gliederung_20_8" style:display-name="Title - Center~LT~Gliederung 8" style:family="paragraph" style:parent-style-name="Title_20_-_20_Center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0_Center_7e_LT_7e_Gliederung_20_9" style:display-name="Title - Center~LT~Gliederung 9" style:family="paragraph" style:parent-style-name="Title_20_-_20_Center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0_Center_7e_LT_7e_Titel" style:display-name="Title - Center~LT~Titel" style:family="paragraph" style:default-outline-level="">
      <style:paragraph-properties fo:margin-left="0in" fo:margin-right="0in" style:line-height-at-least="0.139in" fo:text-align="center" style:justify-single-word="false" fo:orphans="2" fo:widows="2" fo:text-indent="0in" style:auto-text-indent="false" style:writing-mode="lr-tb"/>
      <style:text-properties fo:color="#546056" style:text-outline="false" style:text-line-through-style="none" style:text-line-through-type="none" style:font-name="Palatino" fo:font-family="Palatino"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0_Center_7e_LT_7e_Untertitel" style:display-name="Title - Center~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0_Center_7e_LT_7e_Notizen" style:display-name="Title - Center~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0_Center_7e_LT_7e_Hintergrundobjekte" style:display-name="Title - Center~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_20_Center_7e_LT_7e_Hintergrund" style:display-name="Title - Center~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9T15:37:31.010930217</meta:creation-date>
    <dc:date>2020-05-02T10:03:39.844417224</dc:date>
    <meta:editing-duration>P2DT2H9M14S</meta:editing-duration>
    <meta:editing-cycles>137</meta:editing-cycles>
    <meta:generator>LibreOffice/6.1.5.2$Linux_X86_64 LibreOffice_project/10$Build-2</meta:generator>
    <meta:document-statistic meta:table-count="0" meta:image-count="0" meta:object-count="0" meta:page-count="10" meta:paragraph-count="267" meta:word-count="3368" meta:character-count="20919" meta:non-whitespace-character-count="17867"/>
  </office:meta>
</office:document-meta>
</file>